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Narrow" svg:font-family="'Arial Narrow'" style:font-family-generic="roman" style:font-pitch="variable"/>
    <style:font-face style:name="Bookman Old Style" svg:font-family="'Bookman Old Style'"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Arial1" svg:font-family="Arial" style:font-family-generic="system" style:font-pitch="variable"/>
    <style:font-face style:name="Arial Narrow1" svg:font-family="'Arial Narrow'" style:font-family-generic="system" style:font-pitch="variable"/>
    <style:font-face style:name="Bookman Old Style1" svg:font-family="'Bookman Old Style'"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DejaVu Sans1" svg:font-family="'DejaVu Sans'"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line-height="90%" fo:text-align="center" style:justify-single-word="false"/>
      <style:text-properties style:font-name="Times New Roman" fo:font-size="12pt" fo:font-weight="bold" style:font-size-asian="12pt" style:font-weight-asian="bold" style:font-size-complex="12pt"/>
    </style:style>
    <style:style style:name="P3" style:family="paragraph" style:parent-style-name="Text_20_body">
      <style:paragraph-properties fo:line-height="90%" fo:text-align="justify"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margin-top="0cm" fo:margin-bottom="0.247cm" loext:contextual-spacing="false"/>
    </style:style>
    <style:style style:name="P6" style:family="paragraph" style:parent-style-name="Footer">
      <style:text-properties fo:color="#000000"/>
    </style:style>
    <style:style style:name="P7" style:family="paragraph" style:parent-style-name="Footer">
      <style:paragraph-properties fo:margin-left="0cm" fo:margin-right="0.635cm" fo:text-indent="0cm" style:auto-text-indent="false"/>
    </style:style>
    <style:style style:name="P8" style:family="paragraph" style:parent-style-name="Subtitle">
      <style:paragraph-properties style:line-height-at-least="0.423cm" fo:text-align="justify" style:justify-single-word="false"/>
    </style:style>
    <style:style style:name="P9" style:family="paragraph" style:parent-style-name="Subtitle">
      <style:paragraph-properties style:line-height-at-least="0.423cm"/>
      <style:text-properties style:font-name="Times New Roman" fo:font-size="12pt" style:font-size-asian="12pt" style:font-name-complex="Times New Roman2" style:font-size-complex="12pt"/>
    </style:style>
    <style:style style:name="P10" style:family="paragraph" style:parent-style-name="Subtitle">
      <style:paragraph-properties style:line-height-at-least="0.423cm" fo:text-align="justify" style:justify-single-word="false"/>
      <style:text-properties style:font-name="Times New Roman" fo:font-size="12pt" style:font-size-asian="12pt" style:font-name-complex="Times New Roman2" style:font-size-complex="12pt"/>
    </style:style>
    <style:style style:name="P11" style:family="paragraph" style:parent-style-name="Základní_20_text">
      <style:paragraph-properties fo:line-height="90%" fo:text-align="justify" style:justify-single-word="false"/>
    </style:style>
    <style:style style:name="P12" style:family="paragraph" style:parent-style-name="Základní_20_text">
      <style:paragraph-properties fo:line-height="90%" fo:text-align="justify" style:justify-single-word="false">
        <style:tab-stops>
          <style:tab-stop style:position="4.075cm"/>
        </style:tab-stops>
      </style:paragraph-properties>
    </style:style>
    <style:style style:name="P13" style:family="paragraph" style:parent-style-name="Základní_20_text">
      <style:paragraph-properties fo:line-height="90%" fo:text-align="justify" style:justify-single-word="false"/>
      <style:text-properties style:font-name="Times New Roman" fo:font-size="12pt" style:font-size-asian="12pt" style:font-size-complex="12pt"/>
    </style:style>
    <style:style style:name="P14" style:family="paragraph" style:parent-style-name="Základní_20_text">
      <style:paragraph-properties fo:line-height="90%" fo:text-align="justify" style:justify-single-word="false">
        <style:tab-stops>
          <style:tab-stop style:position="3.863cm"/>
        </style:tab-stops>
      </style:paragraph-properties>
      <style:text-properties style:font-name="Times New Roman" fo:font-size="12pt" style:font-size-asian="12pt" style:font-size-complex="12pt"/>
    </style:style>
    <style:style style:name="P15" style:family="paragraph" style:parent-style-name="Heading_20_3" style:list-style-name="WWNum2"/>
    <style:style style:name="P16" style:family="paragraph" style:parent-style-name="Základný_20_text_20__28_2_29_">
      <loext:graphic-properties draw:fill="solid" draw:fill-color="#ffffff"/>
      <style:paragraph-properties fo:margin-top="0cm" fo:margin-bottom="3.318cm" loext:contextual-spacing="false" fo:text-align="justify" style:justify-single-word="false" fo:background-color="#ffffff">
        <style:tab-stops>
          <style:tab-stop style:position="0.349cm"/>
        </style:tab-stops>
      </style:paragraph-properties>
    </style:style>
    <style:style style:name="P17" style:family="paragraph" style:parent-style-name="Normální1">
      <style:text-properties style:font-name="Times New Roman" fo:font-size="12pt" fo:font-weight="bold" style:font-size-asian="12pt" style:font-weight-asian="bold" style:font-size-complex="12pt"/>
    </style:style>
    <style:style style:name="P18" style:family="paragraph" style:parent-style-name="Normální1">
      <style:paragraph-properties fo:text-align="justify" style:justify-single-word="false">
        <style:tab-stops>
          <style:tab-stop style:position="3.916cm"/>
        </style:tab-stops>
      </style:paragraph-properties>
    </style:style>
    <style:style style:name="P19" style:family="paragraph" style:parent-style-name="Normální1">
      <style:paragraph-properties fo:margin-left="3.471cm" fo:margin-right="0cm" fo:text-align="justify" style:justify-single-word="false" fo:text-indent="-3.471cm" style:auto-text-indent="false"/>
    </style:style>
    <style:style style:name="P20" style:family="paragraph" style:parent-style-name="Normální">
      <style:paragraph-properties style:line-height-at-least="0.423cm" fo:text-align="justify" style:justify-single-word="false"/>
    </style:style>
    <style:style style:name="P21" style:family="paragraph" style:parent-style-name="Obyčajný_20_text">
      <style:paragraph-properties fo:text-align="center" style:justify-single-word="false"/>
    </style:style>
    <style:style style:name="P22" style:family="paragraph" style:parent-style-name="Obyčajný_20_text">
      <style:paragraph-properties fo:text-align="center" style:justify-single-word="false"/>
      <style:text-properties style:font-name="Times New Roman" fo:font-size="11pt" style:text-underline-style="solid" style:text-underline-width="auto" style:text-underline-color="font-color" style:font-name-asian="MS Mincho" style:font-size-asian="11pt" style:font-name-complex="Times New Roman2"/>
    </style:style>
    <style:style style:name="P23" style:family="paragraph" style:parent-style-name="Obyčajný_20_text">
      <style:text-properties style:font-name="Times New Roman" fo:font-size="11pt" style:font-name-asian="MS Mincho" style:font-size-asian="11pt" style:font-name-complex="Times New Roman2"/>
    </style:style>
    <style:style style:name="P24" style:family="paragraph" style:parent-style-name="Obyčajný_20_text">
      <style:paragraph-properties fo:text-align="justify" style:justify-single-word="false"/>
      <style:text-properties style:font-name="Times New Roman" fo:font-size="12pt" style:font-name-asian="MS Mincho" style:font-size-asian="12pt" style:font-name-complex="Times New Roman2"/>
    </style:style>
    <style:style style:name="P25" style:family="paragraph" style:parent-style-name="Obyčajný_20_text">
      <style:paragraph-properties fo:text-align="justify" style:justify-single-word="false"/>
      <style:text-properties style:font-name="Times New Roman" fo:font-size="12pt" style:font-name-asian="Times New Roman2" style:font-size-asian="12pt" style:font-name-complex="Times New Roman2"/>
    </style:style>
    <style:style style:name="P26" style:family="paragraph" style:parent-style-name="Obyčajný_20_text">
      <style:paragraph-properties fo:text-align="justify" style:justify-single-word="false"/>
    </style:style>
    <style:style style:name="P27" style:family="paragraph" style:parent-style-name="Obyčajný_20_text" style:list-style-name="WWNum2">
      <style:paragraph-properties fo:text-align="justify" style:justify-single-word="false"/>
    </style:style>
    <style:style style:name="P28" style:family="paragraph" style:parent-style-name="Obyčajný_20_text" style:list-style-name="WWNum3">
      <style:paragraph-properties fo:text-align="justify" style:justify-single-word="false"/>
    </style:style>
    <style:style style:name="P29" style:family="paragraph" style:parent-style-name="Obyčajný_20_text" style:list-style-name="WWNum4">
      <style:paragraph-properties fo:text-align="justify" style:justify-single-word="false"/>
    </style:style>
    <style:style style:name="P30" style:family="paragraph" style:parent-style-name="Obyčajný_20_text">
      <style:paragraph-properties fo:text-align="justify" style:justify-single-word="false">
        <style:tab-stops>
          <style:tab-stop style:position="6.588cm"/>
        </style:tab-stops>
      </style:paragraph-properties>
    </style:style>
    <style:style style:name="P31" style:family="paragraph" style:parent-style-name="Obyčajný_20_text" style:list-style-name="WWNum5">
      <style:paragraph-properties fo:text-align="justify" style:justify-single-word="false"/>
    </style:style>
    <style:style style:name="P32" style:family="paragraph" style:parent-style-name="Obyčajný_20_text" style:list-style-name="WWNum4"/>
    <style:style style:name="P33" style:family="paragraph" style:parent-style-name="Obyčajný_20_text">
      <style:paragraph-properties style:line-height-at-least="0.423cm" fo:text-align="justify" style:justify-single-word="false"/>
    </style:style>
    <style:style style:name="P34" style:family="paragraph" style:parent-style-name="Obyčajný_20_text">
      <style:paragraph-properties style:line-height-at-least="0.423cm" fo:text-align="justify" style:justify-single-word="false"/>
      <style:text-properties fo:color="#000000" style:font-name="Times New Roman" fo:font-size="12pt" style:font-size-asian="12pt" style:font-name-complex="Times New Roman2" style:font-size-complex="12pt"/>
    </style:style>
    <style:style style:name="P35" style:family="paragraph" style:parent-style-name="Obyčajný_20_text">
      <style:paragraph-properties fo:text-align="justify" style:justify-single-word="false"/>
      <style:text-properties style:font-name="Bookman Old Style" fo:font-size="11pt" style:font-name-asian="MS Mincho" style:font-size-asian="11pt" style:font-name-complex="Bookman Old Style1"/>
    </style:style>
    <style:style style:name="P36" style:family="paragraph" style:parent-style-name="Obyčajný_20_text">
      <style:paragraph-properties fo:margin-top="0.423cm" fo:margin-bottom="0.212cm" loext:contextual-spacing="false" fo:text-align="center" style:justify-single-word="false"/>
    </style:style>
    <style:style style:name="P37" style:family="paragraph" style:parent-style-name="Obyčajný_20_text" style:master-page-name="Standard">
      <style:paragraph-properties fo:text-align="center" style:justify-single-word="false" style:page-number="auto"/>
    </style:style>
    <style:style style:name="P38" style:family="paragraph" style:parent-style-name="Základný_20_text_20_3">
      <style:paragraph-properties fo:line-height="0.423cm"/>
      <style:text-properties style:font-name="Times New Roman" fo:font-size="12pt" style:font-size-asian="12pt" style:font-size-complex="12pt"/>
    </style:style>
    <style:style style:name="P39" style:family="paragraph" style:parent-style-name="Základný_20_text_20_3">
      <style:paragraph-properties fo:line-height="0.423cm"/>
    </style:style>
    <style:style style:name="P40" style:family="paragraph" style:parent-style-name="Základný_20_text_20_3">
      <style:text-properties style:font-size-complex="12pt"/>
    </style:style>
    <style:style style:name="P41" style:family="paragraph" style:parent-style-name="Základný_20_text_20_3">
      <style:paragraph-properties fo:margin-left="0cm" fo:margin-right="0cm" fo:line-height="0.423cm" fo:text-indent="1.27cm" style:auto-text-indent="false"/>
      <style:text-properties style:font-name="Times New Roman" fo:font-size="12pt" style:font-size-asian="12pt" style:font-size-complex="12pt"/>
    </style:style>
    <style:style style:name="P42" style:family="paragraph" style:parent-style-name="Standard">
      <style:paragraph-properties fo:text-align="justify" style:justify-single-word="false"/>
    </style:style>
    <style:style style:name="P43" style:family="paragraph" style:parent-style-name="Standard" style:list-style-name="WWNum3">
      <style:paragraph-properties fo:text-align="justify" style:justify-single-word="false"/>
    </style:style>
    <style:style style:name="P44" style:family="paragraph" style:parent-style-name="Standard" style:list-style-name="WWNum5">
      <style:paragraph-properties fo:text-align="justify" style:justify-single-word="false"/>
    </style:style>
    <style:style style:name="P45" style:family="paragraph" style:parent-style-name="Standard">
      <style:text-properties style:font-name="Times New Roman"/>
    </style:style>
    <style:style style:name="P46"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style>
    <style:style style:name="P47" style:family="paragraph" style:parent-style-name="Standard">
      <style:paragraph-properties fo:text-align="justify" style:justify-single-word="false"/>
      <style:text-properties style:font-name="Times New Roman" fo:font-size="12pt" style:font-size-asian="12pt" style:font-size-complex="12pt"/>
    </style:style>
    <style:style style:name="P48" style:family="paragraph" style:parent-style-name="Standard">
      <style:paragraph-properties fo:margin-left="-0.078cm" fo:margin-right="0cm" fo:text-align="justify" style:justify-single-word="false" fo:text-indent="0cm" style:auto-text-indent="false">
        <style:tab-stops>
          <style:tab-stop style:position="0cm"/>
        </style:tab-stops>
      </style:paragraph-properties>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font-weight-complex="bold"/>
    </style:style>
    <style:style style:name="P49" style:family="paragraph" style:parent-style-name="Standard" style:list-style-name="WWNum5">
      <style:paragraph-properties fo:margin-top="0cm" fo:margin-bottom="0.247cm" loext:contextual-spacing="false" fo:text-align="justify" style:justify-single-word="false"/>
    </style:style>
    <style:style style:name="P50" style:family="paragraph">
      <loext:graphic-properties draw:fill="solid" draw:fill-color="#ffffff"/>
      <style:paragraph-properties fo:text-align="start"/>
      <style:text-properties fo:color="#000000" fo:font-size="18pt"/>
    </style:style>
    <style:style style:name="T1" style:family="text">
      <style:text-properties style:font-name="Times New Roman"/>
    </style:style>
    <style:style style:name="T2" style:family="text">
      <style:text-properties style:font-name="Times New Roman" fo:font-size="16pt" fo:font-weight="bold" style:font-name-asian="MS Mincho" style:font-size-asian="16pt" style:font-weight-asian="bold" style:font-name-complex="Times New Roman2" style:font-weight-complex="bold"/>
    </style:style>
    <style:style style:name="T3" style:family="text">
      <style:text-properties style:font-name="Times New Roman" fo:font-size="14pt" fo:font-style="normal" style:text-underline-style="solid" style:text-underline-width="auto" style:text-underline-color="font-color" fo:font-weight="bold" style:font-name-asian="MS Mincho" style:font-size-asian="14pt" style:font-style-asian="normal" style:font-weight-asian="bold" style:font-name-complex="Times New Roman2" style:font-size-complex="15pt" style:font-style-complex="italic" style:font-weight-complex="bold"/>
    </style:style>
    <style:style style:name="T4" style:family="text">
      <style:text-properties style:font-name="Times New Roman" fo:font-size="14pt" style:text-underline-style="solid" style:text-underline-width="auto" style:text-underline-color="font-color" fo:font-weight="bold" style:font-name-asian="MS Mincho" style:font-size-asian="14pt" style:font-weight-asian="bold" style:font-name-complex="Times New Roman2" style:font-weight-complex="bold"/>
    </style:style>
    <style:style style:name="T5" style:family="text">
      <style:text-properties style:font-name="Times New Roman" fo:font-size="11pt" style:font-name-asian="MS Mincho" style:font-size-asian="11pt" style:font-name-complex="Times New Roman2"/>
    </style:style>
    <style:style style:name="T6" style:family="text">
      <style:text-properties style:font-name="Times New Roman" fo:font-size="12pt" style:font-size-asian="12pt" style:font-size-complex="12pt"/>
    </style:style>
    <style:style style:name="T7" style:family="text">
      <style:text-properties style:font-name="Times New Roman" fo:font-size="12pt" style:font-size-asian="12pt" style:font-size-complex="12pt" style:font-weight-complex="bold"/>
    </style:style>
    <style:style style:name="T8" style:family="text">
      <style:text-properties style:font-name="Times New Roman" fo:font-size="12pt" style:font-size-asian="12pt" style:font-name-complex="Times New Roman2"/>
    </style:style>
    <style:style style:name="T9" style:family="text">
      <style:text-properties style:font-name="Times New Roman" fo:font-size="12pt" style:font-size-asian="12pt" style:font-name-complex="Times New Roman2" style:font-size-complex="12pt"/>
    </style:style>
    <style:style style:name="T10" style:family="text">
      <style:text-properties style:font-name="Times New Roman" fo:font-size="12pt" style:font-size-asian="12pt" style:font-name-complex="Times New Roman2" style:font-size-complex="12pt" style:font-weight-complex="bold"/>
    </style:style>
    <style:style style:name="T11" style:family="text">
      <style:text-properties style:font-name="Times New Roman" fo:font-size="12pt" fo:language="en" fo:country="US" style:font-size-asian="12pt" style:font-size-complex="12pt"/>
    </style:style>
    <style:style style:name="T12" style:family="text">
      <style:text-properties style:font-name="Times New Roman" fo:font-size="12pt" style:font-name-asian="MS Mincho" style:font-size-asian="12pt" style:font-name-complex="Times New Roman2"/>
    </style:style>
    <style:style style:name="T13" style:family="text">
      <style:text-properties style:font-name="Times New Roman" fo:font-size="12pt" style:font-name-asian="MS Mincho" style:font-size-asian="12pt" style:font-name-complex="Times New Roman2" style:font-size-complex="12pt"/>
    </style:style>
    <style:style style:name="T14" style:family="text">
      <style:text-properties style:font-name="Times New Roman" fo:font-size="12pt" style:font-name-asian="MS Mincho" style:font-size-asian="12pt" style:font-name-complex="Times New Roman2" style:font-size-complex="12pt" style:font-weight-complex="bold"/>
    </style:style>
    <style:style style:name="T15" style:family="text">
      <style:text-properties style:font-name="Times New Roman" fo:font-size="12pt" style:font-name-asian="MS Mincho" style:font-size-asian="12pt" style:font-size-complex="12pt"/>
    </style:style>
    <style:style style:name="T16" style:family="text">
      <style:text-properties style:font-name="Times New Roman" fo:font-size="12pt" fo:font-weight="bold" style:font-name-asian="MS Mincho" style:font-size-asian="12pt" style:font-weight-asian="bold" style:font-name-complex="Times New Roman2" style:font-size-complex="12pt" style:font-weight-complex="bold"/>
    </style:style>
    <style:style style:name="T17" style:family="text">
      <style:text-properties style:font-name="Times New Roman" fo:font-size="12pt" fo:font-weight="bold" style:font-name-asian="MS Mincho" style:font-size-asian="12pt" style:font-weight-asian="bold" style:font-name-complex="Times New Roman2" style:font-weight-complex="bold"/>
    </style:style>
    <style:style style:name="T18" style:family="text">
      <style:text-properties style:font-name="Times New Roman" fo:font-size="12pt" fo:font-weight="bold" style:font-size-asian="12pt" style:font-weight-asian="bold" style:font-size-complex="12pt"/>
    </style:style>
    <style:style style:name="T19" style:family="text">
      <style:text-properties style:font-name="Times New Roman" fo:font-size="12pt" fo:font-weight="bold" style:font-size-asian="12pt" style:font-weight-asian="bold" style:font-size-complex="12pt" style:font-weight-complex="bold"/>
    </style:style>
    <style:style style:name="T20" style:family="text">
      <style:text-properties style:font-name="Times New Roman" fo:font-size="12pt" fo:font-weight="bold" style:font-size-asian="12pt" style:font-weight-asian="bold" style:font-name-complex="Times New Roman2" style:font-size-complex="12pt" style:font-weight-complex="bold"/>
    </style:style>
    <style:style style:name="T21" style:family="text">
      <style:text-properties style:font-name="Times New Roman" fo:font-size="12pt" fo:font-weight="bold" style:font-size-asian="12pt" style:font-weight-asian="bold" style:font-name-complex="Times New Roman2" style:font-weight-complex="bold"/>
    </style:style>
    <style:style style:name="T22" style:family="text">
      <style:text-properties style:font-name="Times New Roman" fo:font-size="12pt" fo:font-weight="bold" style:font-name-asian="Times New Roman2" style:font-size-asian="12pt" style:font-weight-asian="bold" style:font-name-complex="Times New Roman2" style:font-weight-complex="bold"/>
    </style:style>
    <style:style style:name="T23"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24"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25"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font-weight-complex="bold"/>
    </style:style>
    <style:style style:name="T26" style:family="text">
      <style:text-properties style:font-name="Times New Roman" fo:font-size="12pt" style:text-underline-style="solid" style:text-underline-width="auto" style:text-underline-color="font-color" style:font-size-asian="12pt" style:font-size-complex="12pt"/>
    </style:style>
    <style:style style:name="T27" style:family="text">
      <style:text-properties style:font-name="Times New Roman" fo:font-size="12pt" fo:font-weight="normal" style:font-size-asian="12pt" style:font-weight-asian="normal" style:font-size-complex="12pt" style:font-weight-complex="normal"/>
    </style:style>
    <style:style style:name="T28" style:family="text">
      <style:text-properties style:font-name="Times New Roman" fo:font-size="12pt" fo:font-weight="normal" style:font-size-asian="12pt" style:font-weight-asian="normal" style:font-name-complex="Times New Roman2" style:font-size-complex="12pt" style:font-weight-complex="bold"/>
    </style:style>
    <style:style style:name="T29" style:family="text">
      <style:text-properties style:font-name="Times New Roman" fo:font-size="12pt" fo:font-weight="normal" style:font-size-asian="12pt" style:font-weight-asian="normal" style:font-name-complex="Times New Roman2" style:font-size-complex="12pt" style:font-weight-complex="normal"/>
    </style:style>
    <style:style style:name="T30" style:family="text">
      <style:text-properties style:font-name="Times New Roman" fo:font-size="12pt" fo:font-weight="normal" style:font-name-asian="MS Mincho" style:font-size-asian="12pt" style:font-weight-asian="normal" style:font-name-complex="Times New Roman2" style:font-size-complex="12pt" style:font-weight-complex="normal"/>
    </style:style>
    <style:style style:name="T31" style:family="text">
      <style:text-properties style:font-name="Times New Roman" fo:font-size="12pt" style:text-underline-style="none" style:font-size-asian="12pt" style:font-name-complex="Times New Roman2" style:font-size-complex="12pt"/>
    </style:style>
    <style:style style:name="T32" style:family="text">
      <style:text-properties style:font-name="Times New Roman" fo:font-size="12pt" style:font-name-asian="Times New Roman2" style:font-size-asian="12pt" style:font-name-complex="Times New Roman2"/>
    </style:style>
    <style:style style:name="T33" style:family="text">
      <style:text-properties style:font-name="Times New Roman" fo:font-weight="bold" style:font-weight-asian="bold" style:font-weight-complex="bold"/>
    </style:style>
    <style:style style:name="T34" style:family="text">
      <style:text-properties style:font-name="Times New Roman" fo:font-weight="normal" style:font-weight-asian="normal" style:font-weight-complex="normal"/>
    </style:style>
    <style:style style:name="T35" style:family="text">
      <style:text-properties style:font-name="Times New Roman" style:font-size-complex="12pt"/>
    </style:style>
    <style:style style:name="T36" style:family="text">
      <style:text-properties fo:color="#00000a" style:font-name="Liberation Serif" fo:font-size="16pt" fo:language="sk" fo:country="SK" fo:font-weight="bold" style:letter-kerning="true" style:font-name-asian="MS Mincho" style:font-size-asian="16pt" style:language-asian="zh" style:country-asian="CN" style:font-weight-asian="bold" style:font-name-complex="Times New Roman2" style:font-size-complex="12pt" style:language-complex="hi" style:country-complex="IN" style:font-weight-complex="bold"/>
    </style:style>
    <style:style style:name="T37" style:family="text">
      <style:text-properties fo:color="#00000a" style:font-name="Times New Roman" fo:font-size="14pt" fo:language="sk" fo:country="SK" fo:font-style="normal" style:text-underline-style="solid" style:text-underline-width="auto" style:text-underline-color="font-color" fo:font-weight="bold" style:letter-kerning="true" style:font-name-asian="MS Mincho" style:font-size-asian="14pt" style:language-asian="zh" style:country-asian="CN" style:font-style-asian="normal" style:font-weight-asian="bold" style:font-name-complex="Times New Roman2" style:font-size-complex="10pt" style:language-complex="hi" style:country-complex="IN" style:font-style-complex="italic" style:font-weight-complex="bold"/>
    </style:style>
    <style:style style:name="T38" style:family="text">
      <style:text-properties fo:color="#00000a" style:font-name="Times New Roman" fo:font-size="11pt" fo:language="sk" fo:country="SK" style:letter-kerning="true" style:font-name-asian="MS Mincho" style:font-size-asian="11pt" style:language-asian="zh" style:country-asian="CN" style:font-name-complex="Times New Roman2" style:font-size-complex="10pt" style:language-complex="hi" style:country-complex="IN"/>
    </style:style>
    <style:style style:name="T39" style:family="text">
      <style:text-properties fo:color="#00000a" style:font-name="Times New Roman" fo:font-size="12pt" fo:language="sk" fo:country="SK" style:letter-kerning="true" style:font-name-asian="MS Mincho" style:font-size-asian="12pt" style:language-asian="zh" style:country-asian="CN" style:font-name-complex="Times New Roman2" style:font-size-complex="10pt" style:language-complex="hi" style:country-complex="IN"/>
    </style:style>
    <style:style style:name="T40" style:family="text">
      <style:text-properties fo:color="#00000a" style:font-name="Times New Roman" fo:font-size="12pt" fo:language="sk" fo:country="SK" style:letter-kerning="true" style:font-name-asian="MS Mincho" style:font-size-asian="12pt" style:language-asian="zh" style:country-asian="CN" style:font-name-complex="Times New Roman2" style:font-size-complex="12pt" style:language-complex="hi" style:country-complex="IN"/>
    </style:style>
    <style:style style:name="T41" style:family="text">
      <style:text-properties fo:color="#00000a" style:font-name="Times New Roman" fo:font-size="12pt" fo:language="sk" fo:country="SK" fo:font-weight="bold" style:letter-kerning="true" style:font-name-asian="MS Mincho" style:font-size-asian="12pt" style:language-asian="zh" style:country-asian="CN" style:font-weight-asian="bold" style:font-name-complex="Times New Roman2" style:font-size-complex="12pt" style:language-complex="hi" style:country-complex="IN" style:font-weight-complex="bold"/>
    </style:style>
    <style:style style:name="T42" style:family="text">
      <style:text-properties fo:color="#00000a" style:font-name="Times New Roman" fo:font-size="12pt" fo:language="sk" fo:country="SK" fo:font-weight="normal" style:letter-kerning="true" style:font-name-asian="MS Mincho" style:font-size-asian="12pt" style:language-asian="zh" style:country-asian="CN" style:font-weight-asian="normal" style:font-name-complex="Times New Roman2" style:font-size-complex="12pt" style:language-complex="hi" style:country-complex="IN" style:font-weight-complex="normal"/>
    </style:style>
    <style:style style:name="T43" style:family="text">
      <style:text-properties fo:font-size="16pt" fo:font-weight="bold" style:font-size-asian="16pt" style:font-weight-asian="bold"/>
    </style:style>
    <style:style style:name="T44" style:family="text">
      <style:text-properties fo:font-size="16pt" style:font-size-asian="16pt"/>
    </style:style>
    <style:style style:name="T45" style:family="text">
      <style:text-properties fo:font-size="14pt" style:font-size-asian="14pt"/>
    </style:style>
    <style:style style:name="T46" style:family="text">
      <style:text-properties fo:font-size="14pt" fo:font-weight="bold" style:font-size-asian="14pt" style:font-weight-asian="bold"/>
    </style:style>
    <style:style style:name="T47" style:family="text">
      <style:text-properties fo:font-weight="bold" style:font-weight-asian="bold"/>
    </style:style>
    <style:style style:name="T48" style:family="text">
      <style:text-properties fo:font-weight="bold" style:font-weight-asian="bold" style:font-weight-complex="bold"/>
    </style:style>
    <style:style style:name="T49" style:family="text">
      <style:text-properties style:text-underline-style="solid" style:text-underline-width="auto" style:text-underline-color="font-color"/>
    </style:style>
    <style:style style:name="T50" style:family="text">
      <style:text-properties style:text-underline-style="solid" style:text-underline-width="auto" style:text-underline-color="font-color" fo:font-weight="bold" style:font-weight-asian="bold"/>
    </style:style>
    <style:style style:name="T51" style:family="text">
      <style:text-properties style:text-underline-style="solid" style:text-underline-width="auto" style:text-underline-color="font-color" fo:font-weight="bold" style:font-weight-asian="bold" style:font-size-complex="12pt"/>
    </style:style>
    <style:style style:name="T52" style:family="text">
      <style:text-properties fo:color="#000000" style:font-name="Times New Roman" fo:font-size="12pt" style:font-size-asian="12pt" style:font-size-complex="12pt"/>
    </style:style>
    <style:style style:name="T53" style:family="text">
      <style:text-properties fo:color="#000000" style:font-name="Times New Roman" fo:font-size="12pt" style:font-size-asian="12pt" style:font-size-complex="12pt" style:font-weight-complex="bold"/>
    </style:style>
    <style:style style:name="T54" style:family="text">
      <style:text-properties fo:color="#000000" style:font-name="Times New Roman" fo:font-size="12pt" style:font-size-asian="12pt" style:font-name-complex="Times New Roman2" style:font-size-complex="12pt" style:font-weight-complex="bold"/>
    </style:style>
    <style:style style:name="T55" style:family="text">
      <style:text-properties fo:color="#000000" style:font-name="Times New Roman" fo:font-size="12pt" style:font-size-asian="12pt" style:font-name-complex="Times New Roman2" style:font-size-complex="12pt"/>
    </style:style>
    <style:style style:name="T56" style:family="text">
      <style:text-properties fo:color="#000000" style:font-name="Times New Roman" fo:font-size="12pt" style:font-size-asian="12pt" style:font-name-complex="Times New Roman2"/>
    </style:style>
    <style:style style:name="T57" style:family="text">
      <style:text-properties fo:color="#000000" style:font-name="Times New Roman" fo:font-size="12pt" fo:language="cs" fo:country="CZ" style:font-size-asian="12pt" style:language-asian="cs" style:country-asian="CZ" style:font-size-complex="12pt"/>
    </style:style>
    <style:style style:name="T58" style:family="text">
      <style:text-properties fo:color="#000000" style:font-name="Times New Roman" fo:font-size="12pt" fo:language="cs" fo:country="CZ" style:font-size-asian="12pt" style:language-asian="cs" style:country-asian="CZ" style:font-name-complex="Times New Roman2"/>
    </style:style>
    <style:style style:name="T59" style:family="text">
      <style:text-properties fo:color="#000000" style:font-name="Times New Roman" fo:font-size="12pt" fo:language="cs" fo:country="CZ" fo:font-weight="normal" style:font-size-asian="12pt" style:language-asian="cs" style:country-asian="CZ" style:font-weight-asian="normal" style:font-name-complex="Times New Roman2"/>
    </style:style>
    <style:style style:name="T60" style:family="text">
      <style:text-properties fo:color="#000000" style:font-name="Times New Roman" fo:font-size="12pt" fo:font-style="normal" fo:font-weight="normal" style:font-size-asian="12pt" style:font-style-asian="normal" style:font-weight-asian="normal" style:font-size-complex="12pt" style:font-style-complex="italic" style:font-weight-complex="bold"/>
    </style:style>
    <style:style style:name="T61"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bold"/>
    </style:style>
    <style:style style:name="T62" style:family="text">
      <style:text-properties fo:color="#000000" style:font-name="Times New Roman" fo:font-size="12pt" fo:font-weight="normal" style:font-size-asian="12pt" style:font-weight-asian="normal" style:font-size-complex="12pt" style:font-weight-complex="bold"/>
    </style:style>
    <style:style style:name="T63" style:family="text">
      <style:text-properties fo:color="#000000" style:font-name="Times New Roman" fo:font-size="12pt" fo:font-weight="normal" style:font-size-asian="12pt" style:font-weight-asian="normal" style:font-size-complex="12pt"/>
    </style:style>
    <style:style style:name="T64" style:family="text">
      <style:text-properties fo:color="#000000" style:font-name="Times New Roman" fo:font-size="12pt" fo:font-weight="normal" style:font-size-asian="12pt" style:font-weight-asian="normal" style:font-name-complex="Times New Roman2" style:font-size-complex="12pt" style:font-weight-complex="normal"/>
    </style:style>
    <style:style style:name="T65" style:family="text">
      <style:text-properties fo:color="#000000" style:font-name="Times New Roman" fo:font-size="12pt" fo:font-weight="normal" style:font-size-asian="12pt" style:font-weight-asian="normal" style:font-name-complex="Times New Roman2" style:font-size-complex="12pt" style:font-weight-complex="bold"/>
    </style:style>
    <style:style style:name="T66" style:family="text">
      <style:text-properties fo:color="#000000" style:font-name="Times New Roman" fo:font-size="12pt" fo:font-weight="normal" style:font-size-asian="12pt" style:font-weight-asian="normal" style:font-name-complex="Times New Roman2"/>
    </style:style>
    <style:style style:name="T67" style:family="text">
      <style:text-properties fo:color="#000000" style:font-name="Times New Roman" fo:font-size="12pt" fo:font-weight="normal" style:font-size-asian="12pt" style:font-weight-asian="normal"/>
    </style:style>
    <style:style style:name="T68" style:family="text">
      <style:text-properties fo:color="#000000" style:font-name="Times New Roman" fo:font-size="12pt" fo:font-weight="normal" style:font-name-asian="Times New Roman2" style:font-size-asian="12pt" style:font-weight-asian="normal" style:font-name-complex="Times New Roman2" style:font-size-complex="12pt" style:font-weight-complex="bold"/>
    </style:style>
    <style:style style:name="T69" style:family="text">
      <style:text-properties fo:color="#000000" style:font-name="Times New Roman" fo:font-size="12pt" fo:font-weight="normal" style:font-name-asian="Times New Roman2" style:font-size-asian="12pt" style:font-weight-asian="normal" style:font-name-complex="Times New Roman2"/>
    </style:style>
    <style:style style:name="T70" style:family="text">
      <style:text-properties fo:color="#000000" style:font-name="Times New Roman" fo:font-size="12pt" fo:font-weight="bold" style:font-size-asian="12pt" style:font-weight-asian="bold" style:font-size-complex="12pt" style:font-weight-complex="bold"/>
    </style:style>
    <style:style style:name="T71" style:family="text">
      <style:text-properties fo:color="#000000" style:font-name="Times New Roman" fo:font-size="12pt" fo:font-weight="bold" style:font-size-asian="12pt" style:font-weight-asian="bold" style:font-name-complex="Times New Roman2" style:font-size-complex="12pt" style:font-weight-complex="bold"/>
    </style:style>
    <style:style style:name="T72" style:family="text">
      <style:text-properties fo:color="#000000" style:font-name="Times New Roman" fo:font-size="12pt" fo:font-weight="bold" style:font-name-asian="MS Mincho" style:font-size-asian="12pt" style:font-weight-asian="bold" style:font-name-complex="Times New Roman2" style:font-weight-complex="bold"/>
    </style:style>
    <style:style style:name="T73" style:family="text">
      <style:text-properties fo:color="#000000" style:font-name="Times New Roman" fo:font-size="12pt" fo:font-weight="bold" style:font-name-asian="MS Mincho" style:font-size-asian="12pt" style:font-weight-asian="bold" style:font-name-complex="Times New Roman2" style:font-size-complex="12pt" style:font-weight-complex="bold"/>
    </style:style>
    <style:style style:name="T74" style:family="text">
      <style:text-properties fo:color="#000000" style:font-name="Times New Roman" fo:font-size="12pt" fo:language="cs" fo:country="none" fo:font-weight="normal" style:font-size-asian="12pt" style:language-asian="cs" style:country-asian="none" style:font-weight-asian="normal" style:font-size-complex="12pt" style:language-complex="cs" style:country-complex="none" style:font-weight-complex="normal"/>
    </style:style>
    <style:style style:name="T75" style:family="text">
      <style:text-properties fo:color="#000000" style:font-name="Times New Roman" fo:font-size="12pt" fo:language="cs" fo:country="none" style:font-size-asian="12pt" style:language-asian="cs" style:country-asian="none" style:font-size-complex="12pt" style:language-complex="cs" style:country-complex="none"/>
    </style:style>
    <style:style style:name="T76" style:family="text">
      <style:text-properties fo:color="#000000" style:font-name="Times New Roman" fo:font-size="12pt" style:font-name-asian="Times New Roman2" style:font-size-asian="12pt" style:font-name-complex="Times New Roman2"/>
    </style:style>
    <style:style style:name="T77" style:family="text">
      <style:text-properties fo:color="#000000" style:font-name="Times New Roman" fo:font-size="12pt" fo:language="en" fo:country="US" style:font-size-asian="12pt" style:language-asian="en" style:country-asian="US" style:font-name-complex="Times New Roman2"/>
    </style:style>
    <style:style style:name="T78" style:family="text">
      <style:text-properties fo:color="#000000" style:font-name="Times New Roman" fo:font-size="12pt" fo:language="en" fo:country="US" fo:font-weight="normal" style:font-size-asian="12pt" style:language-asian="en" style:country-asian="US" style:font-weight-asian="normal" style:font-name-complex="Times New Roman2"/>
    </style:style>
    <style:style style:name="T79" style:family="text">
      <style:text-properties fo:color="#000000" style:font-name="Times New Roman" fo:font-size="12pt" fo:language="en" fo:country="US" style:text-underline-style="none" style:font-size-asian="12pt" style:language-asian="en" style:country-asian="US" style:font-name-complex="Times New Roman2" style:font-size-complex="12pt" style:language-complex="en" style:country-complex="US"/>
    </style:style>
    <style:style style:name="T80" style:family="text">
      <style:text-properties fo:color="#000000" style:font-name="Times New Roman" fo:font-size="12pt" style:text-underline-style="solid" style:text-underline-width="auto" style:text-underline-color="font-color" fo:font-weight="normal" style:font-size-asian="12pt" style:font-weight-asian="normal" style:font-name-complex="Times New Roman2" style:font-size-complex="12pt" style:font-weight-complex="bold"/>
    </style:style>
    <style:style style:name="T81" style:family="text">
      <style:text-properties fo:color="#000000" fo:font-size="12pt" fo:language="cs" fo:country="none" style:font-size-asian="12pt" style:language-asian="cs" style:country-asian="none" style:font-size-complex="12pt" style:language-complex="cs" style:country-complex="none"/>
    </style:style>
    <style:style style:name="T82" style:family="text">
      <style:text-properties fo:color="#000000" fo:font-size="12pt" fo:font-weight="normal" style:font-size-asian="12pt" style:font-weight-asian="normal"/>
    </style:style>
    <style:style style:name="T83" style:family="text">
      <style:text-properties fo:color="#000000" fo:font-size="12pt" fo:font-weight="normal" style:font-size-asian="12pt" style:font-weight-asian="normal" style:font-size-complex="12pt" style:font-weight-complex="bold"/>
    </style:style>
    <style:style style:name="T84" style:family="text">
      <style:text-properties fo:color="#000000" fo:font-size="12pt" style:font-size-asian="12pt" style:font-size-complex="12pt" style:font-weight-complex="bold"/>
    </style:style>
    <style:style style:name="T85" style:family="text">
      <style:text-properties fo:color="#000000" fo:font-size="12pt" style:font-size-asian="12pt" style:font-size-complex="12pt"/>
    </style:style>
    <style:style style:name="T86" style:family="text">
      <style:text-properties fo:font-size="12pt" style:font-size-asian="12pt" style:font-size-complex="12pt"/>
    </style:style>
    <style:style style:name="T87" style:family="text">
      <style:text-properties fo:font-size="12pt" fo:font-weight="bold" style:font-size-asian="12pt" style:font-weight-asian="bold" style:font-size-complex="12pt" style:font-weight-complex="bold"/>
    </style:style>
    <style:style style:name="T88" style:family="text">
      <style:text-properties fo:font-size="12pt" fo:language="en" fo:country="US" style:font-size-asian="12pt" style:language-asian="en" style:country-asian="US"/>
    </style:style>
    <style:style style:name="T89" style:family="text">
      <style:text-properties style:font-name="Bookman Old Style" fo:font-size="11pt" fo:font-weight="bold" style:font-name-asian="MS Mincho" style:font-size-asian="11pt" style:font-weight-asian="bold" style:font-name-complex="Bookman Old Style1" style:font-weight-complex="bold"/>
    </style:style>
    <style:style style:name="T90" style:family="text">
      <style:text-properties style:font-name="Bookman Old Style" fo:font-size="11pt" style:font-name-asian="Bookman Old Style1" style:font-size-asian="11pt" style:font-name-complex="Bookman Old Style1"/>
    </style:style>
    <style:style style:name="gr1" style:family="graphic" style:parent-style-name="Frame">
      <style:graphic-properties draw:stroke="none" svg:stroke-width="0cm" draw:fill="solid" draw:fill-color="#ffffff" draw:textarea-vertical-align="top" draw:auto-grow-height="false" fo:min-height="0.194cm" fo:min-width="0.049cm" fo:padding-top="0.101cm" fo:padding-bottom="0.101cm" fo:padding-left="0.101cm" fo:padding-right="0.101cm" fo:wrap-option="wrap" fo:margin-left="0cm" fo:margin-right="0cm" fo:margin-top="0cm" fo:margin-bottom="0cm" style:run-through="background" style:wrap="dynamic" style:number-wrapped-paragraphs="no-limit" style:wrap-contour="fals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2">OBEC </text:span><text:span text:style-name="T36">NIŽNÉ LADIČKOVCE</text:span><text:span text:style-name="T2"> </text:span></text:p>
      <text:p text:style-name="P36"><text:span text:style-name="T3">067 </text:span><text:span text:style-name="T37">11 Ľubiša</text:span></text:p>
      <text:p text:style-name="P22"/>
      <text:p text:style-name="P21"><text:span text:style-name="T5">Číslo:</text:span><text:span text:style-name="T38">151</text:span><text:span text:style-name="T5">/2021 <text:s text:c="89"/></text:span><text:span text:style-name="T39">Nižné Ladičkovce</text:span><text:span text:style-name="T5">, dňa <text:s/>10.11.2021</text:span></text:p>
      <text:p text:style-name="P23"/>
      <text:p text:style-name="P1"><text:span text:style-name="T43">R O Z H O D N U T I E</text:span></text:p>
      <text:p text:style-name="P2"/>
      <text:p text:style-name="P42"><text:span text:style-name="T6"><text:s text:c="4"/>Obec </text:span><text:span text:style-name="T40">Nižné Ladičkovce</text:span><text:span text:style-name="T6">, ako príslušný stavebný úrad podľa §117 ods. 1 zákona č.50/1976 Zb. o územnom plánovaní a stavebnom poriadku v znení neskorších predpisov (ďalej len „stavebný zákon“) v spojitosti s § 5 písm. a) zákona č. 608/2003 Z. z. o štátnej správe pre územné plánovanie, stavebný poriadok a bývanie v znení neskorších predpisov, podľa § 2 písm. e</text:span><text:span text:style-name="T11">) a </text:span><text:span text:style-name="T6">§ 4 zákona č. 416/2001 Z. z. o prechode niektorých pôsobností z orgánov štátnej správy na obce a na vyššie územné celky a § 46 zákona č. 71/1967 Zb. o správnom konaní v znení neskorších predpisov (ďalej len „správny poriadok“) prerokoval žiadosť stavebníka </text:span><text:span text:style-name="Základný_20_text_5f_"><text:span text:style-name="T13">Východoslovenská distribučná a.s., Mlynská 31, 042 91 Košice</text:span></text:span><text:span text:style-name="T6"> § 61 stavebného zákona v stavebnom konaní s dotknutými orgánmi a známymi účastníkmi konania a po preskúmaní podľa § 62 až 66 stavebného zákona v spojení s § 10 vyhlášky č. 453/2000 Z. z., ktorou sa vykonávajú niektoré ustanovenia stavebného zákona a vydáva toto</text:span></text:p>
      <text:p text:style-name="P3"><text:span text:style-name="T45"><text:s text:c="37"/></text:span><text:span text:style-name="T46"><text:s text:c="4"/></text:span><text:span text:style-name="T43">s t a v e b n é <text:s text:c="2"/>p o v o l e n i e</text:span><text:span text:style-name="T44"> <text:s text:c="2"/></text:span></text:p>
      <text:p text:style-name="P17"/>
      <text:p text:style-name="P19"><text:span text:style-name="T6">pre stavebníka: <text:s text:c="2"/></text:span><text:span text:style-name="Základný_20_text_5f_"><text:span text:style-name="T16">Východoslovenská distribučná a.s., Mlynská 31, 042 91 </text:span></text:span><text:span text:style-name="T16"><text:s/>Košice</text:span></text:p>
      <text:p text:style-name="P18"><text:span text:style-name="T18"><text:s text:c="32"/></text:span><text:span text:style-name="T7"><text:s text:c="6"/></text:span></text:p>
      <text:p text:style-name="P12"><text:span text:style-name="T6">na stavbu: <text:s text:c="8"/></text:span><text:span text:style-name="T19">„</text:span><text:span text:style-name="Základný_20_text_5f_"><text:span text:style-name="T41">Nižné Ladičkovce – úprava VN, TS2, NN a DP</text:span></text:span><text:span text:style-name="Základný_20_text_5f_"><text:span text:style-name="T20">”</text:span></text:span></text:p>
      <text:p text:style-name="P13"/>
      <text:p text:style-name="P11"><text:span text:style-name="T6">na pozemkoch: <text:s/></text:span><text:span text:style-name="T16">v katastrálnom <text:s/>území <text:s/></text:span><text:span text:style-name="T41">Nižné Ladičkovce</text:span><text:span text:style-name="Základný_20_text_5f_"><text:span text:style-name="T19"> </text:span></text:span><text:span text:style-name="Základný_20_text_5f_"><text:span text:style-name="T20"><text:s/></text:span></text:span><text:span text:style-name="T19"><text:s text:c="2"/></text:span><text:span text:style-name="T6"><text:tab/> <text:s/></text:span></text:p>
      <text:p text:style-name="P14"/>
      <text:p text:style-name="P11"><text:span text:style-name="T6">katastrálne územie: </text:span><text:span text:style-name="Základný_20_text_5f_"><text:span text:style-name="T19"><text:s/></text:span></text:span><text:span text:style-name="Základný_20_text_5f_"><text:span text:style-name="T41">Nižné Ladičkovce</text:span></text:span><text:span text:style-name="T6"> <text:tab/> <text:s/></text:span></text:p>
      <text:p text:style-name="P13"/>
      <text:p text:style-name="P42"><text:span text:style-name="T18"><text:s text:c="41"/></text:span></text:p>
      <text:p text:style-name="P42"><text:span text:style-name="T6">podľa predloženej projektovej dokumentácie – Projektová dokumentácia pre stavebné povolenie, vypracovaná Ing.Guman, ktorá je neoddeliteľnou súčasťou tohto rozhodnutia. </text:span></text:p>
      <text:p text:style-name="P41"/>
      <text:p text:style-name="P39"><text:span text:style-name="T18">Druh stavby</text:span><text:span text:style-name="T6">: <text:s text:c="3"/><text:tab/> <text:tab/>nová</text:span></text:p>
      <text:p text:style-name="P39"><text:span text:style-name="T18">Doba trvania stavby: <text:s text:c="4"/><text:tab/></text:span><text:span text:style-name="T6">trvalá</text:span></text:p>
      <text:p text:style-name="P38"/>
      <text:p text:style-name="P39"><text:span text:style-name="T23">Architektonické a stavebno - technické riešenie stavby:</text:span></text:p>
      <text:p text:style-name="P42"><text:span text:style-name="Základný_20_text_5f_"><text:span text:style-name="T14">Členenie stavby:</text:span></text:span></text:p>
      <text:p text:style-name="P42"><text:span text:style-name="Základný_20_text_5f_"><text:span text:style-name="T14">SO 01 Silnoprúdové elektrické rozvody <text:s/></text:span></text:span></text:p>
      <text:p text:style-name="P42"><text:span text:style-name="Základný_20_text_5f_"><text:span text:style-name="T14">PS 01 Trafostanica TS</text:span></text:span><text:span text:style-name="Základný_20_text_5f_"><text:span text:style-name="T10"> </text:span></text:span><text:span text:style-name="T7"><text:s text:c="21"/></text:span></text:p>
      <text:p text:style-name="P11"><text:span text:style-name="T24">Zariadenie staveniska:</text:span><text:span text:style-name="T26"> </text:span><text:span text:style-name="T6"><text:s/>na mieste stavby.</text:span></text:p>
      <text:p text:style-name="P13"/>
      <text:p text:style-name="P42"><text:span text:style-name="T23">Na uskutočnenie stavby sa určujú tieto podmienky:</text:span></text:p>
      <text:p text:style-name="P46"/>
      <text:p text:style-name="P42"><text:span text:style-name="T18">1.</text:span><text:span text:style-name="T6">Stavba bude uskutočnená podľa predloženej projektovej dokumentácie - Projekt pre stavebné povolenie, overenej stavebným úradom v stavebnom konaní, ktorá je neoddeliteľnou súčasťou tohto rozhodnutia. Prípadné zmeny nemožno urobiť bez predchádzajúceho povolenia stavebného úradu.</text:span></text:p>
      <text:p text:style-name="P42"><text:span text:style-name="T19">2</text:span><text:span text:style-name="T6">.Stavebník sa nesmie bez osobitného povolenia stavebného úradu odchýliť od overenej dokumentácie, ako aj overeného osadenia stavby.</text:span></text:p>
      <text:p text:style-name="P47"/>
      <text:p text:style-name="P47"><text:soft-page-break/></text:p>
      <text:p text:style-name="P42"><text:span text:style-name="T33">3</text:span><text:span text:style-name="T1">.Stavba sa bude realizovať dodávateľsky. </text:span></text:p>
      <text:p text:style-name="P42"><text:span text:style-name="T33">4</text:span><text:span text:style-name="T1">.Stavebník je oprávnený začať stavebné práce až po nadobudnutí právoplatnosti tohto stavebného povolenia, ktoré stavebný úrad potvrdí na žiadosť stavebníka po jeho vzniku.</text:span></text:p>
      <text:p text:style-name="P42"><text:span text:style-name="T33">5.</text:span><text:span text:style-name="T1">Stavebník je povinný písomne oznámiť stavebnému úradu začatie stavebných prác.</text:span></text:p>
      <text:p text:style-name="P42"><text:span text:style-name="T33">6</text:span><text:span text:style-name="T1">. Stavebník je povinný označiť stavbu jasne viditeľnou tabuľou primeraných rozmerov s týmito údajmi: <text:s text:c="3"/>- označenie stavby</text:span></text:p>
      <text:p text:style-name="P42"><text:span text:style-name="T1"><text:s text:c="6"/>- <text:s/>označenie stavebníka</text:span></text:p>
      <text:list xml:id="list3238744989" text:style-name="WWNum3">
        <text:list-item>
          <text:p text:style-name="P43"><text:span text:style-name="T1">kto stavbu realizuje</text:span></text:p>
        </text:list-item>
        <text:list-item>
          <text:p text:style-name="P43"><text:span text:style-name="T1">kto a kedy stavbu povolil</text:span></text:p>
        </text:list-item>
        <text:list-item>
          <text:p text:style-name="P43"><text:span text:style-name="T1">termín začatia a ukončenia stavby</text:span></text:p>
        </text:list-item>
        <text:list-item>
          <text:p text:style-name="P43"><text:span text:style-name="T1">meno zodpovedného vedúceho stavby</text:span></text:p>
        </text:list-item>
      </text:list>
      <text:p text:style-name="Základný_20_text_20_3"><text:span text:style-name="T33">7</text:span><text:span text:style-name="T1">.Stavebník je povinný mať na stavenisku počas celej doby výstavby projektovú dokumentáciu overenú stavebným úradom, potrebnú na uskutočňovanie stavby a na <text:s text:c="5"/>výkon štátneho stavebného dohľadu a viesť o stavebných prácach denník, súčasťou ktorého je tiež prehľadný záznam o osobách, pomáhajúcich na stavbe.</text:span></text:p>
      <text:p text:style-name="Základný_20_text_20_2"><text:span text:style-name="T21">8</text:span><text:span text:style-name="T8">.Stavebník umožní orgánom štátneho stavebného dohľadu a nimi prizvaným znalcom prístup na stavenisko a vytvorí podmienky pre výkon dohľadu na stavbe. V prípade, že sa na stavenisku vyskytnú závady ohrozujúce bezpečnosť a zdravie osôb, je stavebník povinný ohlásiť ich stavebnému úradu.</text:span></text:p>
      <text:p text:style-name="P42"><text:span text:style-name="T33">9</text:span><text:span text:style-name="T1">.Pri uskutočňovaní stavby treba dodržiavať predpisy týkajúce sa bezpečnosti práce a technických zariadení a dbať na ochranu zdravia osôb na stavenisku.</text:span></text:p>
      <text:p text:style-name="P42"><text:span text:style-name="T33">10</text:span><text:span text:style-name="T1">.Stavenisko musí byť zabezpečené pred vstupom cudzích osôb na miestach, kde môže dôjsť k ohrozeniu života alebo zdravia a to prípadne aj úplným ohradením. </text:span></text:p>
      <text:p text:style-name="P42"><text:span text:style-name="T33">11</text:span><text:span text:style-name="T1">.Pri realizácii stavby budú dodržané ustanovenia upravujúce požiadavky na uskutočnenie stavieb a príslušné technické normy.</text:span></text:p>
      <text:p text:style-name="P42"><text:span text:style-name="T33">12</text:span><text:span text:style-name="T1">.Stavenisko musí umožňovať bezpečné uloženie stavebných výrobkov a stavebných mechanizmov a umiestnenie zariadenia staveniska na príslušnom stavebnom pozemku. Stavebník je povinný uskutočňovať stavebné práce výlučne na pozemku ku ktorému má vlastnícky alebo iný právny vzťah.</text:span></text:p>
      <text:p text:style-name="P42"><text:span text:style-name="T33">13</text:span><text:span text:style-name="T1">.Skladovanie stavebného materiálu počas realizácie stavby na verejných priestranstvách, t.j. na uliciach, námestiach, chodníkoch a podobne nie je povolené.</text:span></text:p>
      <text:p text:style-name="P42"><text:span text:style-name="T33">14</text:span><text:span text:style-name="T1">.Stavenisko musí mať zabezpečený odvoz a likvidáciu odpadu vznikajúceho pri uskutočňovaní stavby na riadenú skládku. Ku kolaudácii stavebník predloží doklad o nakladaní s odpadom produkovaným počas uskutočňovania stavby a jeho prevzatie zmluvnou stranou.</text:span></text:p>
      <text:p text:style-name="P42"><text:span text:style-name="T33">15</text:span><text:span text:style-name="T1">.</text:span><text:span text:style-name="T34">Stavebník zabezpečí vytýčenie stavby a všetkých inžinierskych sietí oprávnenou osobou resp. organizáciou podľa situácie overenej v  stavebnom povolení.</text:span></text:p>
      <text:p text:style-name="P42"><text:span text:style-name="T33">16</text:span><text:span text:style-name="T1">.Inštalácie rozvodov vody, kanalizácie, elektrických rozvodov silnoprúdu a slaboprúdu a ústredného kúrenia sa musia realizovať podľa slovenských technických noriem a výkresovej dokumentácie. Inštalácie môže vykonať len organizácia k tomu oprávnená alebo osoba pre túto činnosť odborne spôsobilá.</text:span></text:p>
      <text:p text:style-name="P42"><text:span text:style-name="T33">17</text:span><text:span text:style-name="T1">.Stavebník je povinný dbať na to, aby pri realizácii stavby čo najmenej rušil užívanie susedných pozemkov a stavieb, aby vykonávacími prácami nevznikli škody, ktorým možno </text:span></text:p>
      <text:p text:style-name="P42"><text:span text:style-name="T1">zabrániť a aby nedošlo k spôsobeniu škôd na cudzích nehnuteľnostiach a majetku. Po skončení stavby je povinný uviesť susedné pozemky a stavby do pôvodného stavu, ak to nie je možné alebo hospodársky účelné, poskytnúť vlastníkovi náhradu podľa všeobecných predpisov o náhrade škody. </text:span></text:p>
      <text:p text:style-name="P42"><text:span text:style-name="T33">18.</text:span><text:span text:style-name="T1">Stavebník je povinný zabezpečiť ochranu verejných záujmov, predovšetkým zdravia ľudí a životného prostredia. Pri realizácii stavby maximálne obmedziť znečisťovanie ovzdušia sekundárnou prašnosťou vznikajúcou pri stavebných prácach a preprave materiálu.</text:span></text:p>
      <text:p text:style-name="P42"><text:span text:style-name="T33">19.</text:span><text:span text:style-name="T1">Lehota na dokončenie stavby sa určuje do 11/2026.</text:span></text:p>
      <text:p text:style-name="P42"><text:soft-page-break/><text:span text:style-name="T19">20</text:span><text:span text:style-name="T6">.Stavebné povolenie stráca platnosť ak so stavbou nebude začaté do dvoch rokov odo dňa nadobudnutia právoplatnosti stavebného povolenia, pokiaľ stavebný úrad v odôvodnených prípadoch neurčil pre začatie stavby dlhšiu lehotu.</text:span></text:p>
      <text:p text:style-name="Základný_20_text_20_3"><text:span text:style-name="T19">21</text:span><text:span text:style-name="T6">.Stavebník je povinný bezodkladne ohlásiť povoľujúcemu stavebnému úradu a Krajskému pamiatkovému úradu <text:s/>v  Prešove, výskyt <text:s/>zvláštnych <text:s/>predmetov <text:s/>a iných <text:s/>vecí, ktoré sa objavili <text:s/>pri výkopoch a ktoré môžu <text:s/>mať <text:s/>pamiatkový <text:s/>alebo <text:s/>archeologický <text:s/>charakter <text:s/>a vyčkať na ďalšie dispozície uvedených orgánov. Nálezca alebo osoba zodpovedná za vykonávanie prác oznámi nález a nález ponechá bezo zmeny až do obhliadky Krajským pamiatkovým úradom Prešov alebo ním poverenou odborne spôsobilou osobou.</text:span></text:p>
      <text:p text:style-name="P42"><text:span text:style-name="T19">22</text:span><text:span text:style-name="T6">.Podľa § 4 ods.4 zákona č.543/2002 Z.z. o ochrane prírody a krajiny je nutné použiť technické riešenie, ktoré zabráni usmrcovaniu vtákov, dosadajúcich na podpery. Z dôvodu ochrany drevín je nutné dodržať článok 33 STN 736005. </text:span><text:span text:style-name="T15">Stavebník je povinný dodržať zásady ochrany poľnohospodárskej pôdy</text:span></text:p>
      <text:p text:style-name="P42"><text:span text:style-name="T19">23</text:span><text:span text:style-name="T6">.Stavebník je povinný pred požiadaním o kolaudáciu požiadať oprávneného geodeta o zameranie realizovanej stavby ako <text:s/>doklad k vydaniu kolaudačného rozhodnutia. </text:span></text:p>
      <text:p text:style-name="P42"><text:span text:style-name="T19">24</text:span><text:span text:style-name="T6">.Dokončenú stavbu, alebo jej časť spôsobilú na samostatné užívanie možno užívať až po jej skolaudovaní. Stavebný úrad vydá kolaudačné rozhodnutie podľa § 82 stavebného zákona stavebníkovi na jeho návrh po dokončení stavby. </text:span></text:p>
      <text:p text:style-name="P42"><text:span text:style-name="T19">25</text:span><text:span text:style-name="T6">.Stavebník sa upozorňuje, že ak stavbu bude realizovať v rozpore s týmto <text:line-break/>rozhodnutím, dopustí sa priestupku, za ktorý sa potrestá pokutou podľa stavebného zákona v znení neskorších predpisov.</text:span></text:p>
      <text:p text:style-name="P42"><text:span text:style-name="T19">26.</text:span><text:span text:style-name="T6">Na uskutočnenie stavby možno navrhnúť a použiť iba stavebný výrobok, ktorý je podľa osobitných predpisov vhodný na použitie v stavbe na zamýšľaný účel - § 43f stavebného zákona. </text:span></text:p>
      <text:p text:style-name="P42"><text:span text:style-name="T6">Doklady o overení požadovaných vlastností stavebných výrobkov predloží stavebník stavebnému úradu pri kolaudácii.</text:span></text:p>
      <text:p text:style-name="P47"/>
      <text:p text:style-name="P42"><text:span text:style-name="T26">Stavebník je povinný v plnom rozsahu dodržať a rešpektovať podmienky uvedené <text:s/>v stanoviskách dotknutých orgánov:</text:span></text:p>
      <text:p text:style-name="P42"><text:span text:style-name="T19">a) Okresný úrad Humenné odbor starostlivosti o životné prostredie </text:span></text:p>
      <text:p text:style-name="P26"><text:span text:style-name="Základný_20_text_5f_"><text:span text:style-name="T52">Dodávateľ stavby ako držiteľ odpadov zo stavebných prác je povinný dodržiavať zákon o odpadoch, s </text:span></text:span><text:span text:style-name="Základný_20_text_5f_"><text:span text:style-name="T57">poukázáním </text:span></text:span><text:span text:style-name="Základný_20_text_5f_"><text:span text:style-name="T52">najmä na §14 zákona o odpadoch </text:span></text:span><text:span text:style-name="Záhlavie_20__23_2_20__2b__20_Times_20_New_20_Roman"><text:span text:style-name="T60">a nemôže sa zbaviť povinnosti na zhodnotenie alebo zneškodnenie odpadov</text:span></text:span><text:span text:style-name="Záhlavie_20__23_2_20__2b__20_Times_20_New_20_Roman"><text:span text:style-name="T62">.</text:span></text:span><text:span text:style-name="Základný_20_text_5f_"><text:span text:style-name="T70"> </text:span></text:span><text:span text:style-name="Základný_20_text_20__2b__20_Tučné"><text:span text:style-name="T62">Držiteľ odpadov zo stavebných prác j</text:span></text:span><text:span text:style-name="Základný_20_text_5f_"><text:span text:style-name="T52">e</text:span></text:span><text:span text:style-name="Základný_20_text_5f_"><text:span text:style-name="T70"> </text:span></text:span><text:span text:style-name="Základný_20_text_20__2b__20_Tučné"><text:span text:style-name="T62">povinný odovzdať ich na zhodnotenie alebo zneškodnenie iba osobe oprávnenej nakladať s odpadmi podľa zákona o odpadoch </text:span></text:span><text:span text:style-name="Základný_20_text_5f_"><text:span text:style-name="T52">(napr.</text:span></text:span><text:span text:style-name="Základný_20_text_5f_"><text:span text:style-name="T70"> </text:span></text:span><text:span text:style-name="Záhlavie_20__23_2_20__2b__20_Times_20_New_20_Roman"><text:span text:style-name="T61">povolená</text:span></text:span><text:span text:style-name="Základný_20_text_5f_"><text:span text:style-name="T70"> </text:span></text:span><text:span text:style-name="Základný_20_text_5f_"><text:span text:style-name="T52">skládka odpadov). Prevádzkovateľ zariadenia na zhodnocovanie odpadov alebo zneškodňovanie odpadov je okrem plnenia povinnosti podľa §14 povinný zhodnocovať odpady alebo zneškodňovať odpady v súlade s rozhodnutím, ktoré ho oprávňuje na prevádzkovanie zariadenia. Povinnosťou prevádzkovateľa je zverejniť podmienky, za ktorých preberá odpad do zariadenia. Držiteľ odpadu je povinný zhromažďovať oddelene nebezpečné odpady podľa ich druhov, označovať ich určeným spôsobom a nakladať s nimi v súlade s týmto zákonom s osobitnými predpismi. Zabezpečiť spracovanie odpadu v zmysle hierarchie odpadového hospodárstva a to jeho</text:span></text:span></text:p>
      <text:list xml:id="list3650997742" text:style-name="WWNum4">
        <text:list-item>
          <text:p text:style-name="P32"><text:span text:style-name="Základný_20_text_5f_"><text:span text:style-name="T52">- prípravou na opätovné použitie v rámci svojej činnosti, odpad takto nevyužitý ponúknuť na prípravu na opätovné použitie inému.</text:span></text:span></text:p>
        </text:list-item>
        <text:list-item>
          <text:p text:style-name="P32"><text:span text:style-name="Základný_20_text_5f_"><text:span text:style-name="T6">- recykláciou v rámci svojej činnosti, ak nie je možné alebo účelné zabezpečiť jeho prípravu na opätovné použitie, odpad takto nevyužitý ponúknuť na recykláciu inému</text:span></text:span></text:p>
        </text:list-item>
        <text:list-item>
          <text:p text:style-name="P32"><text:span text:style-name="Základný_20_text_5f_"><text:span text:style-name="T86">- rámci svojej činnosti, ak nie je možné alebo účelné zabezpečiť jeho recykláciu, odpad takto nevyužitý ponúknuť na zhodnotenie inému.</text:span></text:span></text:p>
        </text:list-item>
        <text:list-item>
          <text:p text:style-name="P32"><text:span text:style-name="Základný_20_text_5f_"><text:span text:style-name="T86">- zneškodnením, ak nie je možné alebo účelné zabezpečiť jeho recykláciu alebo iné zhodnotenie.</text:span></text:span></text:p>
        </text:list-item>
      </text:list>
      <text:p text:style-name="P26"><text:span text:style-name="Záhlavie_20__23_1_5f_"><text:span text:style-name="T63">Držiteľ odp</text:span></text:span><text:span text:style-name="T54">adov uchová doklady preukazujúce spôsob nakladania s odpadmi z</text:span><text:span text:style-name="Záhlavie_20__23_1_5f_"><text:span text:style-name="T53"> </text:span></text:span><text:span text:style-name="T54">predmetnej stavby.</text:span></text:p>
      <text:p text:style-name="P26"><text:span text:style-name="Základný_20_text_20__28_5_29_3"><text:span text:style-name="T72">b) </text:span></text:span><text:span text:style-name="CharStyle4"><text:span text:style-name="T87">Okresný úrad, odbor cestnej dopravy a pozemných komunikácií:</text:span></text:span></text:p>
      <text:p text:style-name="P26"><text:soft-page-break/><text:span text:style-name="CharStyle4"><text:span text:style-name="T86">-Celá stavba sa nachádza pri ceste 111/3843 v intraviláne k. ú. obce Nižné Ladičkovce od ckm cca 4,560 až po ckm cca 5,740 a 16x bude vzdušné križovať cestu III/3843, preto požadujeme rešpektovať jej existujúcu trasu a </text:span></text:span><text:span text:style-name="CharStyle4"><text:span text:style-name="T81">šířkové </text:span></text:span><text:span text:style-name="CharStyle4"><text:span text:style-name="T86">usporiadanie v zastavanom území.</text:span></text:span></text:p>
      <text:p text:style-name="P26"><text:span text:style-name="CharStyle4"><text:span text:style-name="T86">-Pri realizácii stavebných prác pri ceste III/3843 je potrebné dodržať všetky podmienky, ktoré určil majetkový správca týchto ciest SÚC PSK, oblasť </text:span></text:span><text:span text:style-name="CharStyle4"><text:span text:style-name="T81">Humenné, </text:span></text:span><text:span text:style-name="CharStyle4"><text:span text:style-name="T86">Mierová 5139, 066 01 </text:span></text:span><text:span text:style-name="CharStyle4"><text:span text:style-name="T81">Humenné </text:span></text:span><text:span text:style-name="CharStyle4"><text:span text:style-name="T86">č. SÚC PSK-HÉ/89-1/2020/572 zo dňa 07.08.2020.</text:span></text:span></text:p>
      <text:p text:style-name="P26"><text:span text:style-name="CharStyle4"><text:span text:style-name="T86">-Pred vlastnou realizáciou stavebných prác je potrebné najmenej 30 dní vopred požiadať tunajší Okresný úrad, odbor cestnej dopravy a pozemných komunikácií o vydanie povolenia na zvláštne užívanie pozemnej komunikácie cesty III/3843 s doložením projektu dočasného dopravného značenia odsúhlaseným Okresným dopravným inšpektorátom v Humennom.</text:span></text:span></text:p>
      <text:p text:style-name="P26"><text:span text:style-name="Základný_20_text_20__28_5_29_3"><text:span text:style-name="T73">b) </text:span></text:span><text:span text:style-name="CharStyle11"><text:span text:style-name="T19">Správa a údržba ciest PSK</text:span></text:span></text:p>
      <text:p text:style-name="P26"><text:span text:style-name="CharStyle11"><text:span text:style-name="T27">-stĺpy nadzemného VN vedenia musia byť umiestnené </text:span></text:span><text:span text:style-name="CharStyle7"><text:span text:style-name="T27">za vonkajšou hranou, resp. za okrajom v nespevnenej časti pridruženého cestného priestoru (priekopa, chodnik, zelený pás) </text:span></text:span><text:span text:style-name="CharStyle11"><text:span text:style-name="T27">nesmú tvoriť pevnú prekážku v cestnom telese </text:span></text:span><text:span text:style-name="CharStyle7"><text:span text:style-name="T27">podľa § 20 odst. 1 zákona č. 135/1961 Z.z. v znení neskorších predpisov ( cestný zákon ) sa predmety tvoriace pevnú prekážku musia odstrániť v lehotách určených v § 21 odst. 2, písm. c, vyhlášky č. 35/1984 Z.z. v znení neskorších predpisov v termíne do 31.12.1990, vzdušné križovanie cesty lli/3843 novou NN sieťou a DP musí byť v súlade s príslušnou STN ( min. výška vedenia nad telesom vozovky),</text:span></text:span></text:p>
      <text:p text:style-name="P26"><text:span text:style-name="CharStyle7"><text:span text:style-name="T27">- SÚC PSK, ako správca ciest III. tr. č. III/3843 žiada stavebníka, aby pred začatím prác a pri ich ukončení prizval zástupcu SÚC PSK oblasť </text:span></text:span><text:span text:style-name="CharStyle7"><text:span text:style-name="T74">Humenné </text:span></text:span><text:span text:style-name="CharStyle11"><text:span text:style-name="T27">Petra Mariniča, tel. 057 755 3096 </text:span></text:span><text:span text:style-name="CharStyle7"><text:span text:style-name="T27">na preberacie konanie za účelom zhodnotenia stavu pred a po realizácii prác vo forme písomného zápisu (príloha), vykopaná zemina sa nesmie skladovať na cestnom telese, znečistenú cestu uviesť do pôvodného stavu, nové podperné body NN vedia musia byť umiestnené čo najďalej od spevnenej časti pozemnej komunikácie III/3843,</text:span></text:span></text:p>
      <text:p text:style-name="P26"><text:span text:style-name="CharStyle7"><text:span text:style-name="T6">-žiadateľ zodpovedá za všetky škody vzniknuté na telese cesty správcovi komunikácie a musí ich uviesť do pôvodného stavu na vlastné náklady,</text:span></text:span></text:p>
      <text:p text:style-name="P26"><text:span text:style-name="CharStyle7"><text:span text:style-name="T6">-každý prípadný iný zásah do telesa cesty III/3843 je potrebné vopred pre jednať s jej majetkovým správcom, pozemky pod cestou III/3843 v k.ú. Vyšné Ladičkovce nie sú vo vlastníctve PSK, ani pod správou SÚC PSK, preto týmto stanoviskom nie sú dotknuté oprávnené nároky vlastníkov pozemkov dotknutých pripravovanou stavbou,</text:span></text:span></text:p>
      <text:p text:style-name="P26"><text:span text:style-name="CharStyle7"><text:span text:style-name="T6">-v prípade rekonštrukcie pozemnej komunikácie je žiadateľ povinný na výzvu orgánu štátnej správy nadzemné (vzdušné) vedenie odstrániť, alebo preložiť na vlastné náklady,</text:span></text:span></text:p>
      <text:p text:style-name="P26"><text:span text:style-name="CharStyle7"><text:span text:style-name="T6">-pri práci na pozemnej komunikácii je potrebné používať ZDZ schválené a odsúhlasené príslušným ODIPZSR, toto vyjadrenie bude slúžiť, ako podklad k vydaniu územného, stavebného rozhodnutia, a rozhodnutia o zvláštnom užívaní pozemnej komunikácie 111/3843, ktoré vydá príslušný cestný správny orgán ( OÚ v Humennom, odbor CDaPK) a má platnosť dva roky od vydania.</text:span></text:span></text:p>
      <text:p text:style-name="P26"><text:span text:style-name="CharStyle4"><text:span text:style-name="T87">c) VVS a.s.: </text:span></text:span></text:p>
      <text:list xml:id="list152658620" text:style-name="WWNum2">
        <text:list-item>
          <text:p text:style-name="P27"><text:span text:style-name="CharStyle4"><text:span text:style-name="T86">V záujmovom území navrhovanej stavby: „Nižné Ladičkovce - úprava VN, TS2, NN a DP“ k.ú. Nižné Ladičkovce sa nachádza verejný vodovod v správe a prevádzkovej údržbe našej spoločnosti, tak ako je informatívne a orientačne zakreslené v priložených situáciách v mierke 1:1000.</text:span></text:span></text:p>
        </text:list-item>
        <text:list-item>
          <text:p text:style-name="P27"><text:span text:style-name="CharStyle4"><text:span text:style-name="T86">Pred začatím realizácie stavby je investor povinný požiadať o presné vytýčenie sieti v správe a prevádzkovej údržbe našej spoločnosti na základe objednávky (Call centrum, tel.č. 057 7870 777). Siete v riešenom území Vám budú vytýčené do 7 dni odo dňa vyžiadania.</text:span></text:span></text:p>
        </text:list-item>
        <text:list-item>
          <text:p text:style-name="P27"><text:span text:style-name="CharStyle4"><text:span text:style-name="T86">Navrhované podperné body vzdušného vedenia žiadame umiestňovať mimo ochranných pasiem verejného vodovodu. V zmysle zákona č. 442/2002 Z.z sú stanovené ochranné pásma verejného vodovodu 1,5 m od okraja potrubia na každú stranu pri verejnom vodovode do priemeru DN 500 mm vrátane a 2,5 m od okraja potrubia na každú stranu pri verejnom vodovode s priemerom väčším ako DN 500 mm a pri križovaniach, čí súbehu dodržať STN 73 6005 Priestorová úprava vedení technického vybavenia.</text:span></text:span></text:p>
        </text:list-item>
      </text:list>
      <text:p text:style-name="P26"><text:span text:style-name="CharStyle4"><text:span text:style-name="T86">Zákon NR SR č. 442/ 2002 Z.z. O verejných vodovodoch a verejných kanalizáciách §19 Pásma ochrany verejných vodovodov a verejných kanalizácií (5) V pásme ochrany je zakázané:</text:span></text:span></text:p>
      <text:p text:style-name="P4"><text:span text:style-name="CharStyle4"><text:span text:style-name="T6">V zmysle §19 ods.5 zákona je v pásme ochrany zakázané:</text:span></text:span></text:p>
      <text:list xml:id="list125257712608028" text:continue-list="list3238744989" text:style-name="WWNum3">
        <text:list-item>
          <text:p text:style-name="P28"><text:soft-page-break/><text:span text:style-name="CharStyle4"><text:span text:style-name="T86">vykonávať zemné práce, stavby, umiestňovať konštrukcie, alebo iné podobné zariadenia, alebo vykonávať činnosti, ktoré obmedzujú prístup k verejnému vodovodu, alebo verejnej kanalizácii, alebo ktoré by mohli ohroziť ich technický stav,</text:span></text:span></text:p>
        </text:list-item>
        <text:list-item>
          <text:p text:style-name="P28"><text:span text:style-name="CharStyle4"><text:span text:style-name="T86">vysádzať trvalé porasty,</text:span></text:span></text:p>
        </text:list-item>
        <text:list-item>
          <text:p text:style-name="P28"><text:span text:style-name="CharStyle4"><text:span text:style-name="T86">umiestňovať skládky,</text:span></text:span></text:p>
        </text:list-item>
        <text:list-item>
          <text:p text:style-name="P28"><text:span text:style-name="CharStyle4"><text:span text:style-name="T86">vykonávať terénne úpravy.</text:span></text:span></text:p>
        </text:list-item>
      </text:list>
      <text:list xml:id="list125257623330688" text:continue-list="list152658620" text:style-name="WWNum2">
        <text:list-item>
          <text:p text:style-name="P27"><text:span text:style-name="CharStyle4"><text:span text:style-name="T86">Upozorňujeme, že v záujmovej lokalite môžu byť vybudované vodovodné pripojky pre jednotlivé objekty (napr. rodinné domy, prevádzkové stavby), ktoré nie sú v správe WS a.s., o ich vytýčenie požiadajte ich majiteľa, resp. správcu.</text:span></text:span></text:p>
        </text:list-item>
        <text:list-item>
          <text:p text:style-name="P27"><text:span text:style-name="CharStyle4"><text:span text:style-name="T6">Žiadame všetky kolízne miesta navrhovanej stavby v rozsahu ochranných pásiem vodovodu odsúhlasiť formou výnimky na mieste so zodpovedným pracovníkom VVS, a.s. závodu </text:span></text:span><text:span text:style-name="CharStyle4"><text:span text:style-name="T75">Humenné </text:span></text:span><text:span text:style-name="CharStyle4"><text:span text:style-name="T6">(kontakt: vedúci HS VaK </text:span></text:span><text:span text:style-name="CharStyle4"><text:span text:style-name="T75">Humenné </text:span></text:span><text:span text:style-name="CharStyle4"><text:span text:style-name="T6">- p. Haluška 057/7870520), ktorý svoju účasť a rozsah výnimky zaznamená do stavebného denníka.</text:span></text:span></text:p>
        </text:list-item>
      </text:list>
      <text:p text:style-name="P26"><text:span text:style-name="CharStyle4"><text:span text:style-name="T86">7 Ak pri realizácii hore uvedenej stavby nebudú dodržané pásma ochrany verejného vodovodu, v prípade poškodenia vodovodného potrubia, pri odstraňovaní poruchy na verejnom vodovode nebude VVS, a.s. znášať náklady. Náklady na odstránenie (opravu) bude znášať vlastník (investor) stavby.</text:span></text:span></text:p>
      <text:list xml:id="list125259166626839" text:continue-list="list3650997742" text:style-name="WWNum4">
        <text:list-item>
          <text:p text:style-name="P29"><text:span text:style-name="CharStyle4"><text:span text:style-name="T86">Žiadame rešpektovať existujúce objekty a zariadenia verejného vodovodu (napr. poklopy, zasúvadlové uzávery, hydranty, uzatváracie ventily, vodomemé šachty a pod.) a tieto prispôsobiť novej úrovni povrchu (§ 19 ods.6, § 27 ods.4 zákona č. 442/2002 Z.z.).</text:span></text:span></text:p>
        </text:list-item>
        <text:list-item>
          <text:p text:style-name="P29"><text:span text:style-name="CharStyle4"><text:span text:style-name="T6">Počas prác, žiadame prizvať zodpovedného pracovníka VVS, a.s. závod </text:span></text:span><text:span text:style-name="CharStyle4"><text:span text:style-name="T75">Humenné, </text:span></text:span><text:span text:style-name="CharStyle4"><text:span text:style-name="T6">ktorý svojím podpisom v stavebnom denníku potvrdí dodržanie hore uvedených podmienok (kontakt: vedúci HS VaK </text:span></text:span><text:span text:style-name="CharStyle4"><text:span text:style-name="T75">Humenné </text:span></text:span><text:span text:style-name="CharStyle4"><text:span text:style-name="T6">- p. Haluška 057/7870520).</text:span></text:span></text:p>
        </text:list-item>
      </text:list>
      <text:p text:style-name="P26"><text:span text:style-name="T20">d) Slovak Telekom, a.s.:</text:span></text:p>
      <text:p text:style-name="P26"><text:span text:style-name="Základný_20_text_20__28_5_29_3"><text:span text:style-name="T64">Existujúce zariadenia sú chránené ochranným pásmom (§68 zákona č. 351/2011 Z. z.) a zároveň je potrebné dodržať ustanovenie §65 zákona č. 351/2011 Z. z. o ochrane proti rušeniu.</text:span></text:span></text:p>
      <text:p text:style-name="P26"><text:span text:style-name="Základný_20_text_20__28_5_29_3"><text:span text:style-name="T76"><text:s text:c="2"/></text:span></text:span><text:span text:style-name="Základný_20_text_20__28_5_29_3"><text:span text:style-name="T56">-Stavebník alebo ním poverená osoba je povinná v prípade ak zistil, že jeho zámer, pre ktorý podal uvedenú žiadosť je v kolízii so SEK Slovák Telekom,a.s. a/alebo DIGI SLOVAKIA, s.r.o. alebo zasahuje do ochranného pásma týchto sieti (najneskôr pred spracovaním projektovej dokumentácie stavby), vyzvať spoločnosť Slovák Telekom, a.s. na stanovenie konkrétnych podmienok ochrany alebo preloženia SEK prostredníctvom zamestnanca spoločnosti povereného správou sieti:</text:span></text:span></text:p>
      <text:p text:style-name="P26"><text:span text:style-name="Základný_20_text_20__28_5_29_3"><text:span text:style-name="T56">Miroslav Gnip,+421 57 7767620</text:span></text:span></text:p>
      <text:p text:style-name="P26"><text:span text:style-name="Základný_20_text_20__28_5_29_3"><text:span text:style-name="T76"><text:s/></text:span></text:span><text:span text:style-name="Základný_20_text_20__28_5_29_3"><text:span text:style-name="T56">-V zmysle § 66 ods. 7 zákona č. 351/2011 Z.z. o elektronických komunikáciách sa do projektu stavby musí zakresliť priebeh všetkých zariadení v mieste stavby. Za splnenie tejto povinnosti zodpovedá projektant.</text:span></text:span></text:p>
      <text:p text:style-name="P26"><text:span text:style-name="Základný_20_text_20__28_5_29_3"><text:span text:style-name="T76"><text:s/></text:span></text:span><text:span text:style-name="Základný_20_text_20__28_5_29_3"><text:span text:style-name="T56">-Zároveň upozorňujeme stavebníka, že v zmysle §66 ods. 10 zákona č. 351/2011 Z.z. je potrebné uzavrieť dohodu o podmienkach prekládky telekomunikačných vedení s vlastníkom dotknutých SEK.. Bez uzavretia dohody nie je možné preložiť zrealizovať prekládku SEK.</text:span></text:span></text:p>
      <text:p text:style-name="P26"><text:span text:style-name="Základný_20_text_20__28_5_29_3"><text:span text:style-name="T76"><text:s/></text:span></text:span><text:span text:style-name="Základný_20_text_20__28_5_29_3"><text:span text:style-name="T56">-Upozorňujeme žiadateľa, že v textovej časti vykonávacieho projektu musí figurovať podmienka </text:span></text:span><text:span text:style-name="Základný_20_text_20__28_5_29_3"><text:span text:style-name="T58">společnosti </text:span></text:span><text:span text:style-name="Základný_20_text_20__28_5_29_3"><text:span text:style-name="T56">Slovák Telekom, a.s. a DIGI SLOVAKIA, s.r.o. o zákaze zriaďovania skládok materiálu a zriaďovania stavebných dvorov počas výstavby na existujúcich podzemných kábloch a projektovaných trasách prekládok podzemných telekomunikačných vedení a zaradení.</text:span></text:span></text:p>
      <text:p text:style-name="P26"><text:span text:style-name="Základný_20_text_20__28_5_29_3"><text:span text:style-name="T76"><text:s/></text:span></text:span><text:span text:style-name="Základný_20_text_20__28_5_29_3"><text:span text:style-name="T56">-V prípade ak na Vami definovanom území v žiadosti o vyjadrenie sa nachádza nadzemná telekomunikačná sieť, ktorá je vo vlastníctve Slovák Telekom, a.s. a/alebo DIGI SLOVAKIA, s.r.o., je potrebné zo strany žiadateľa zabezpečiť nadzemnú sieť proti poškodeniu alebo narušeniu ochranného pásma.</text:span></text:span></text:p>
      <text:p text:style-name="P26"><text:span text:style-name="Základný_20_text_20__28_24_29__5f_"><text:span text:style-name="T68"><text:s/></text:span></text:span><text:span text:style-name="Základný_20_text_20__28_24_29__5f_"><text:span text:style-name="T65">-Nedodržanie vyššie uvedených podmienok ochrany zariadení je porušením povinností podľa § 68 zákona č. 351/2011Z.z. o elektronických komunikáciách v platnom znení.</text:span></text:span></text:p>
      <text:p text:style-name="P26"><text:span text:style-name="Základný_20_text_20__28_24_29__5f_"><text:span text:style-name="T66">-V prípade, že žiadateľ bude so zemnými prácami alebo činnosťou z akýchkoľvek dôvodov pokračovať po tom, ako vydané vyjadrenie stratí platnosť, je povinný zastaviť zemné práce a požiadať o nové vyjadrenie.<text:tab/>Pred</text:span></text:span><text:span text:style-name="Základný_20_text_20__28_24_29__20__2b__20_Nie_20_tučné"><text:span text:style-name="T82"> </text:span></text:span><text:span text:style-name="Základný_20_text_20__28_24_29__20__2b__20_Nie_20_tučné"><text:span text:style-name="T67">realizáciou výkopových prác je stavebník povinný požiadať o vytýčenie polohy </text:span></text:span><text:span text:style-name="Základný_20_text_20__28_5_29_3"><text:span text:style-name="T56">SEK spoločností Slovák Telekom, a.s. a DIGI SLOVAKIA, s.r.o. na povrchu </text:span></text:span><text:soft-page-break/><text:span text:style-name="Základný_20_text_20__28_5_29_3"><text:span text:style-name="T56">terénu. Vzhľadom k tomu, že na Vašom záujmovom území sa môžu nachádzať zariadenia iných prevádzkovateľov, ako sú napr. rádiové zariadenia, rádiové trasy, televízne káblové rozvody, týmto upozorňujeme žiadateľa na povinnosť vyžiadať si obdobné vyjadrenie od prevádzkovateľov týchto zariadení.</text:span></text:span></text:p>
      <text:p text:style-name="P26"><text:span text:style-name="Základný_20_text_20__28_24_29__5f_"><text:span text:style-name="T66">- Vytýčenie polohy SEK </text:span></text:span><text:span text:style-name="Základný_20_text_20__28_24_29__5f_"><text:span text:style-name="T59">společností </text:span></text:span><text:span text:style-name="Základný_20_text_20__28_24_29__5f_"><text:span text:style-name="T66">Slovák Telekom a.s. a DIGI SLOVAKIA, s.r.o. na povrchu terénu vykoná Slovák Telekom, a.s. základe samostatnej objednávky do troch týždňov od jej doručenia na adresu spoločnosti alebo ju odovzdáte technikovi:</text:span></text:span></text:p>
      <text:p text:style-name="P26"><text:span text:style-name="Základný_20_text_20__28_5_29_3"><text:span text:style-name="T56">Miroslav Gnip, </text:span></text:span><text:a xlink:type="simple" xlink:href="mailto:miroslav.gnip@telekom.sk" text:style-name="ListLabel_20_38" text:visited-style-name="ListLabel_20_38"><text:span text:style-name="Internet_20_link"><text:span text:style-name="T88">miroslav.gnip@telekom.sk</text:span></text:span></text:a><text:span text:style-name="Základný_20_text_20__28_5_29_3"><text:span text:style-name="T77">, </text:span></text:span><text:span text:style-name="Základný_20_text_20__28_5_29_3"><text:span text:style-name="T56">+421 57 7767620, 0902197906</text:span></text:span></text:p>
      <text:p text:style-name="P26"><text:span text:style-name="Základný_20_text_20__28_5_29_3"><text:span text:style-name="T56">V objednávke v dvoch vyhotoveniach uveďte číslo tohto vyjadrenia a dátum jeho vydania.</text:span></text:span></text:p>
      <text:p text:style-name="P26"><text:span text:style-name="Základný_20_text_20__28_5_29_3"><text:span text:style-name="T56">- Stavebník alebo ním poverená osoba je povinná bez ohľadu na vyššie uvedené body dodržať pri svojej činnosti aj Všeobecné podmienky ochrany SEK, ktoré tvoria prílohu tohto vyjadrenia.</text:span></text:span></text:p>
      <text:p text:style-name="P26"><text:span text:style-name="Základný_20_text_20__28_5_29_3"><text:span text:style-name="T76"><text:s/></text:span></text:span><text:span text:style-name="Základný_20_text_20__28_5_29_3"><text:span text:style-name="T56">Žiadateľ môže vyjadrenie použiť iba pre účel, pre ktorý mu bolo vystavené. Okrem použitia pre účel konaní podľa stavebného zákona a následnej realizácie výstavby, žiadateľ nie je oprávnený poskytnuté informácie a dáta ďalej rozširovať, prenajímať alebo využívať bez súhlasu spoločnosti Slovák Telekom, a.s.</text:span></text:span></text:p>
      <text:p text:style-name="P26"><text:span text:style-name="Základný_20_text_20__28_5_29_3"><text:span text:style-name="T76"><text:s/></text:span></text:span><text:span text:style-name="Základný_20_text_20__28_5_29_3"><text:span text:style-name="T56">-Žiadateľa zároveň upozorňujeme, že v prípade ak plánuje napojiť nehnuteľnosť na verejnú elektronickú komunikačnú sieť úložným vedením, je potrebné do projektu pre územné rozhodnutie doplniť aj telekomunikačnú prípojku.</text:span></text:span></text:p>
      <text:p text:style-name="P26"><text:span text:style-name="Základný_20_text_20__28_5_29_3"><text:span text:style-name="T76"><text:s/></text:span></text:span><text:span text:style-name="Základný_20_text_20__28_5_29_3"><text:span text:style-name="T56">-</text:span></text:span><text:span text:style-name="Základný_20_text_20__28_5_29_3"><text:span text:style-name="T58">Poskytovatel’ </text:span></text:span><text:span text:style-name="Základný_20_text_20__28_5_29_3"><text:span text:style-name="T56">negarantuje geodetickú presnosť poskytnutých dát, Poskytnutie dát v elektronickej forme nezbavuje žiadateľa povinnosti požiadať o vytýčenie</text:span></text:span> </text:p>
      <text:p text:style-name="P26"><text:span text:style-name="Záhlavie_20__23_3_20__28_3_29_"><text:span text:style-name="T66">Všeobecné podmienky ochrany SEK</text:span></text:span></text:p>
      <text:p text:style-name="P26"><text:span text:style-name="Základný_20_text_20__28_24_29__5f_"><text:span text:style-name="T69"><text:s/></text:span></text:span><text:span text:style-name="Základný_20_text_20__28_24_29__5f_"><text:span text:style-name="T66">1.V prípade, že zámer stavebníka, pre ktorý podal uvedenú žiadosť, je v kolízii so SEK Slovák Telekom,a.s. a/alebo DIGI SLOVAKIA, s.r.o. alebo zasahuje do ochranného pásma týchto sietí, je stavebník po konzultácii so zamestnancom Slovák Telekom,a.s. povinný zabezpečiť:</text:span></text:span></text:p>
      <text:p text:style-name="P26"><text:span text:style-name="Základný_20_text_20__28_5_29_3"><text:span text:style-name="T56">- Ochranu alebo preloženie sietí v zmysle konkrétnych podmienok určených zamestnancom Slovák Telekom,a.s.</text:span></text:span></text:p>
      <text:p text:style-name="P26"><text:span text:style-name="Základný_20_text_20__28_5_29_3"><text:span text:style-name="T76"><text:s/></text:span></text:span><text:span text:style-name="Základný_20_text_20__28_5_29_3"><text:span text:style-name="T56">-Vypracovanie projektovej dokumentácie v prípade potreby premiestnenia telekomunikačného vedenia</text:span></text:span></text:p>
      <text:p text:style-name="P26"><text:span text:style-name="Základný_20_text_20__28_5_29_3"><text:span text:style-name="T76"><text:s/></text:span></text:span><text:span text:style-name="Základný_20_text_20__28_5_29_3"><text:span text:style-name="T56">-Odsúhlasenie projektovej dokumentácie v prípade potreby premiestnenia telekomunikačného vedenia</text:span></text:span></text:p>
      <text:p text:style-name="P26"><text:span text:style-name="Základný_20_text_20__28_5_29_3"><text:span text:style-name="T56">V lokalite predmetu Vašej žiadosti je oprávnený vykonávať práce súvisiace s preložením sietí (alebo vybudovaním telekomunikačnej prípojky) iba zmluvný partner:</text:span></text:span></text:p>
      <text:p text:style-name="P26"><text:span text:style-name="Základný_20_text_20__28_5_29_3"><text:span text:style-name="T56">Ladislav Hocman, </text:span></text:span><text:a xlink:type="simple" xlink:href="mailto:spojstav@spojstavke.sk" text:style-name="ListLabel_20_38" text:visited-style-name="ListLabel_20_38"><text:span text:style-name="Internet_20_link"><text:span text:style-name="T88">spojstav@spojstavke.sk</text:span></text:span></text:a><text:span text:style-name="Základný_20_text_20__28_5_29_3"><text:span text:style-name="T77">, </text:span></text:span><text:span text:style-name="Základný_20_text_20__28_5_29_3"><text:span text:style-name="T56">0903906282</text:span></text:span></text:p>
      <text:p text:style-name="P26"><text:span text:style-name="Základný_20_text_20__28_5_29_3"><text:span text:style-name="T56">UPOZORNENIE: V káblovej ryhe sa môže nachádzať viac zariadení (káble, potrubia) s rôznou funkčnosťou.</text:span></text:span></text:p>
      <text:p text:style-name="P26"><text:span text:style-name="Základný_20_text_20__28_24_29__5f_"><text:span text:style-name="T66">2. Pri akýchkoľvek prácach, ktorými môžu byť ohrozené alebo poškodené zariadenia, je žiadateľ povinný vykonať všetky objektívne účinné ochranné opatrenia tým, že zabezpečí:</text:span></text:span></text:p>
      <text:p text:style-name="P26"><text:span text:style-name="Základný_20_text_20__28_5_29_3"><text:span text:style-name="T76"><text:s/></text:span></text:span><text:span text:style-name="Základný_20_text_20__28_5_29_3"><text:span text:style-name="T56">-Pred začatím zemných prác vytýčenie a vyznačenie polohy zariadení priamo na povrchu terénu,</text:span></text:span></text:p>
      <text:p text:style-name="P26"><text:span text:style-name="Základný_20_text_20__28_5_29_3"><text:span text:style-name="T76"><text:s/></text:span></text:span><text:span text:style-name="Základný_20_text_20__28_5_29_3"><text:span text:style-name="T56">-Preukázateľné oboznámenie zamestnancov, ktorí budú vykonávať zemné práce, s vytýčenou a vyznačenou polohou tohto zariadenia a tiež s podmienkami, ktoré boli na jeho ochranu stanovené</text:span></text:span></text:p>
      <text:p text:style-name="P26"><text:span text:style-name="Základný_20_text_20__28_5_29_3"><text:span text:style-name="T76"><text:s/></text:span></text:span><text:span text:style-name="Základný_20_text_20__28_5_29_3"><text:span text:style-name="T56">-Upozornenie zamestnancov vykonávajúcich zemné práce na možnú polohovú odchýlku ± 30 cm skutočného uloženia vedenia alebo zariadenia od vyznačenej polohy na povrchu terénu</text:span></text:span></text:p>
      <text:p text:style-name="P26"><text:span text:style-name="Základný_20_text_20__28_5_29_3"><text:span text:style-name="T76"><text:s/></text:span></text:span><text:span text:style-name="Základný_20_text_20__28_5_29_3"><text:span text:style-name="T56">-Upozornenie zamestnancov, aby pri prácach v miestach výskytu vedení a zariadení pracovali s najväčšou opatrnosťou a bezpodmienečne nepoužívali nevhodné náradie (napr. hĺbiace stroje)</text:span></text:span></text:p>
      <text:p text:style-name="P26"><text:span text:style-name="Základný_20_text_20__28_5_29_3"><text:span text:style-name="T76"><text:s/></text:span></text:span><text:span text:style-name="Základný_20_text_20__28_5_29_3"><text:span text:style-name="T56">-Aby boli odkryté zariadenia riadne zabezpečené proti akémukoľvek ohrozeniu, krádeži a poškodeniu vo vzdialenosti 1,5 m na každú stranu od vyznačenej polohy zariadenia</text:span></text:span></text:p>
      <text:p text:style-name="P26"><text:span text:style-name="Základný_20_text_20__28_5_29_3"><text:span text:style-name="T76"><text:s/></text:span></text:span><text:span text:style-name="Základný_20_text_20__28_5_29_3"><text:span text:style-name="T56">-Zhutnenie zeminy pod káblami pred jeho zakrytím (zasypaním)</text:span></text:span></text:p>
      <text:p text:style-name="P26"><text:span text:style-name="Základný_20_text_20__28_5_29_3"><text:span text:style-name="T76"><text:s/></text:span></text:span><text:span text:style-name="Základný_20_text_20__28_5_29_3"><text:span text:style-name="T56">-Bezodkladné oznámenie každého poškodenia zariadenia na telefónne číslol2129</text:span></text:span></text:p>
      <text:p text:style-name="P26"><text:span text:style-name="Základný_20_text_20__28_5_29_3"><text:span text:style-name="T76"><text:s/></text:span></text:span><text:span text:style-name="Základný_20_text_20__28_5_29_3"><text:span text:style-name="T56">-Overenie výškového uloženia zariadenia ručnými sondami (z dôvodu, že spoločnost Slovák Telekom, a.s. a DIGI SLOVAKIA, s.r.o. nezodpovedajú za zmeny priestorového uloženia zariadenia vykonané bez ich vedomia)</text:span></text:span></text:p>
      <text:p text:style-name="P26"><text:soft-page-break/><text:span text:style-name="Základný_20_text_20__28_5_29_3"><text:span text:style-name="T56">UPOZORNENIE: V prípade, že počas výstavby je potrebné zvýšiť, alebo znížiť krytie <text:s/>káblov je toto možné vykonať len so súhlasom povereného zamestnanca ST.</text:span></text:span></text:p>
      <text:p text:style-name="P26"><text:span text:style-name="Základný_20_text_20__28_24_29__5f_"><text:span text:style-name="T69"><text:s/></text:span></text:span><text:span text:style-name="Základný_20_text_20__28_24_29__5f_"><text:span text:style-name="T66">3.V prípade požiadavky napojenia lokality, resp. objektu, na VSST (verejná sieť ST) je potrebné si podať žiadosť o určenie bodu napojenia, </text:span></text:span><text:span text:style-name="Základný_20_text_20__28_24_29__5f_"><text:span text:style-name="T78">(</text:span></text:span><text:a xlink:type="simple" xlink:href="http://www.telekom.sk/" text:style-name="ListLabel_20_38" text:visited-style-name="ListLabel_20_38"><text:span text:style-name="Internet_20_link"><text:span text:style-name="T88">www.telekom.sk</text:span></text:span></text:a><text:span text:style-name="Základný_20_text_20__28_24_29__5f_"><text:span text:style-name="T78">).</text:span></text:span></text:p>
      <text:p text:style-name="P20"><text:span text:style-name="Základný_20_text_20__28_24_29__5f_"><text:span text:style-name="T65">4. Žiadame dodržať platné predpisy podľa STN 73 6005 pre priestorovú úpravu vedení v plnom rozsahu</text:span></text:span></text:p>
      <text:p text:style-name="P20"><text:span text:style-name="Základný_20_text_20__28_24_29__5f_"><text:span text:style-name="T71">e)</text:span></text:span><text:span text:style-name="Základný_20_text_20__28_24_29__5f_"><text:span text:style-name="T65"> SPP, a.s.:</text:span></text:span></text:p>
      <text:p text:style-name="P20"><text:span text:style-name="Základný_20_text_5f_"><text:span text:style-name="T83">- pred realizáciou zemných prác a/alebo pred začatím vykonávania iných činností, je stavebník povinný požiadať SPP-D o presné vytýčenie existujúcich plynárenských zariadení <text:s/>prostredníctvom online formuláru zverejneného na webovom sídle SPP-D </text:span></text:span><text:span text:style-name="Základný_20_text_20__28_24_29__5f_"><text:span text:style-name="T80">(</text:span></text:span><text:a xlink:type="simple" xlink:href="http://www.spp-distribucia.sk/" text:style-name="ListLabel_20_39" text:visited-style-name="ListLabel_20_39"><text:span text:style-name="Internet_20_link"><text:span text:style-name="T28">www.spp-distribucia.sk</text:span></text:span></text:a><text:span text:style-name="Základný_20_text_20__28_24_29__5f_"><text:span text:style-name="T80">)</text:span></text:span><text:span text:style-name="Základný_20_text_5f_"><text:span text:style-name="T83">,</text:span></text:span></text:p>
      <text:p text:style-name="P20"><text:span text:style-name="Základný_20_text_5f_"><text:span text:style-name="T83">-v záujme predchádzaniu poškodenia plynárenského zariadenia, ohrozenia jeho prevádzky a/alebo prevádzky distribučnej siete, </text:span></text:span><text:span text:style-name="Základný_20_text_20__2b__20_Tučné"><text:span text:style-name="T83">SPP-D</text:span></text:span><text:span text:style-name="Základný_20_text_20__2b__20_Tučné"><text:span text:style-name="T84"> </text:span></text:span><text:span text:style-name="Základný_20_text_5f_"><text:span text:style-name="T83">vykonáva </text:span></text:span><text:span text:style-name="Základný_20_text_20__2b__20_Tučné"><text:span text:style-name="T83">bezplatne</text:span></text:span><text:span text:style-name="Základný_20_text_20__2b__20_Tučné"><text:span text:style-name="T84"> </text:span></text:span><text:span text:style-name="Základný_20_text_5f_"><text:span text:style-name="T83">vytyčovanie plynárenských zariadení do vzdialeností 100m, </text:span></text:span></text:p>
      <text:p text:style-name="P33"><text:span text:style-name="CharStyle21"><text:span text:style-name="T31">-stavebník je povinný </text:span></text:span><text:span text:style-name="CharStyle22"><text:span text:style-name="T31">zabezpečiť prístupnosť </text:span></text:span><text:span text:style-name="CharStyle21"><text:span text:style-name="T31">plynárenských zariadení počas realizácie stavby z dôvodu potreby prevádzkovania plynárenských zariadení, najmä výkonu kontroly prevádzky, údržby a výkonu odborných prehliadok a odborných skúšok opráv, rekonštrukcie (obnovy) plynárenských zariadení,</text:span></text:span></text:p>
      <text:p text:style-name="P33"><text:span text:style-name="CharStyle21"><text:span text:style-name="T31">-stavebník je </text:span></text:span><text:span text:style-name="CharStyle22"><text:span text:style-name="T31">povinný umožniť </text:span></text:span><text:span text:style-name="CharStyle21"><text:span text:style-name="T31">zástupcovi SPP-D vstup na stavenisko a výkon kontroly realizácie činností v ochrannom pásme plynárenských zariadení,</text:span></text:span></text:p>
      <text:p text:style-name="P26"><text:span text:style-name="CharStyle21"><text:span text:style-name="T31">-stavebník je </text:span></text:span><text:span text:style-name="CharStyle22"><text:span text:style-name="T31">povinný realizovať zemné práce </text:span></text:span><text:span text:style-name="CharStyle21"><text:span text:style-name="T31">vo vzdialenosti </text:span></text:span><text:span text:style-name="CharStyle22"><text:span text:style-name="T31">menšej ako 1,00 m </text:span></text:span><text:span text:style-name="CharStyle21"><text:span text:style-name="T31">na každú stranu od obrysu nízkotlakého (ďalej ako „NTL“) plynovodu a stredotlakého (ďalej ako „STL“) plynovodu a vo vzdialenosti </text:span></text:span><text:span text:style-name="CharStyle22"><text:span text:style-name="T31">menšej ako 1,50 m </text:span></text:span><text:span text:style-name="CharStyle21"><text:span text:style-name="T31">od obrysu vysokotlakého (ďalej ako „VTL“) plynovodu, až po predchádzajúcom vytýčení týchto plynárenských zariadení, a to </text:span></text:span><text:span text:style-name="CharStyle22"><text:span text:style-name="T31">výhradne ručne, </text:span></text:span><text:span text:style-name="CharStyle21"><text:span text:style-name="T31">bez použitia strojových mechanizmov, so zvýšenou opatrnosťou, za dodržania STN 73 3050, a to pokiaľ sa jedná o výkopové, ako aj bezvýkopové technológie,</text:span></text:span></text:p>
      <text:p text:style-name="P26"><text:span text:style-name="CharStyle21"><text:span text:style-name="T31">-pred realizáciou akýchkoľvek prác vo vzdialenosti </text:span></text:span><text:span text:style-name="CharStyle22"><text:span text:style-name="T31">menšej ako 1,00 m </text:span></text:span><text:span text:style-name="CharStyle21"><text:span text:style-name="T31">na každú stranu od obrysu NTL plynovodu a STL plynovodu a vo vzdialenosti </text:span></text:span><text:span text:style-name="CharStyle22"><text:span text:style-name="T31">menšej ako 1,50 m </text:span></text:span><text:span text:style-name="CharStyle21"><text:span text:style-name="T31">od obrysu VTL plynovodu, </text:span></text:span><text:span text:style-name="CharStyle22"><text:span text:style-name="T31">iným spôsobom ako ručne, </text:span></text:span><text:span text:style-name="CharStyle21"><text:span text:style-name="T31">je stavebník </text:span></text:span><text:span text:style-name="CharStyle22"><text:span text:style-name="T31">povinný </text:span></text:span><text:span text:style-name="CharStyle21"><text:span text:style-name="T31">v mieste križovania s plynárenským zariadením (a ak ku križovaniu nedochádza, v mieste priblíženia k plynárenskému zariadeniu) </text:span></text:span><text:span text:style-name="CharStyle22"><text:span text:style-name="T31">obnažiť </text:span></text:span><text:span text:style-name="CharStyle21"><text:span text:style-name="T31">plynárenské zariadenie </text:span></text:span><text:span text:style-name="CharStyle22"><text:span text:style-name="T31">ručne kopanou kontrolnou sondou </text:span></text:span><text:span text:style-name="CharStyle21"><text:span text:style-name="T31">pre overenie priestorového uloženia plynárenského zariadenia a taktiež overenie priebehu trasy vŕtacieho (resp. pretláčacieho) zariadenia, pričom technické parametre uvedenej sondy sú neoddeliteľnou prílohou tohto stanoviska,</text:span></text:span></text:p>
      <text:p text:style-name="P26"><text:span text:style-name="CharStyle21"><text:span text:style-name="T31">-v prípade, ak zemné práce vo vzdialenosti </text:span></text:span><text:span text:style-name="CharStyle22"><text:span text:style-name="T31">menšej ako 1,00 m </text:span></text:span><text:span text:style-name="CharStyle21"><text:span text:style-name="T31">na každú stranu od obrysu </text:span></text:span><text:span text:style-name="CharStyle22"><text:span text:style-name="T31">NTL </text:span></text:span><text:span text:style-name="CharStyle21"><text:span text:style-name="T31">plynovodu a </text:span></text:span><text:span text:style-name="CharStyle22"><text:span text:style-name="T31">STL </text:span></text:span><text:span text:style-name="CharStyle21"><text:span text:style-name="T31">plynovodu </text:span></text:span><text:span text:style-name="CharStyle22"><text:span text:style-name="T31">nie je možné </text:span></text:span><text:span text:style-name="CharStyle21"><text:span text:style-name="T31">realizovať </text:span></text:span><text:span text:style-name="CharStyle22"><text:span text:style-name="T31">výhradne ručne </text:span></text:span><text:span text:style-name="CharStyle21"><text:span text:style-name="T31">alebo </text:span></text:span><text:span text:style-name="CharStyle22"><text:span text:style-name="T31">bezvýkopovou metódou s ručne kopanými kontrolnými sondami, </text:span></text:span><text:span text:style-name="CharStyle21"><text:span text:style-name="T31">stavebník je </text:span></text:span><text:span text:style-name="CharStyle22"><text:span text:style-name="T31">povinný </text:span></text:span><text:span text:style-name="CharStyle21"><text:span text:style-name="T31">predložiť </text:span></text:span><text:span text:style-name="CharStyle22"><text:span text:style-name="T31">SPP-D </text:span></text:span><text:span text:style-name="CharStyle21"><text:span text:style-name="T31">realizačnú projektovú dokumentáciu a vopred </text:span></text:span><text:span text:style-name="CharStyle22"><text:span text:style-name="T31">požiadať o stanovenie podmienok </text:span></text:span><text:span text:style-name="CharStyle21"><text:span text:style-name="T31">na vykonávanie takýchto prác,</text:span></text:span></text:p>
      <text:p text:style-name="P26"><text:span text:style-name="CharStyle23"><text:span text:style-name="T31">-vykonávanie zemných prác </text:span></text:span><text:span text:style-name="CharStyle14"><text:span text:style-name="T31">bezvýkopovou metódou bez ručne kopaných kontrolných sond </text:span></text:span><text:span text:style-name="CharStyle23"><text:span text:style-name="T31">vo vzdialenosti </text:span></text:span><text:span text:style-name="CharStyle14"><text:span text:style-name="T31">menšej ako 1,50 m </text:span></text:span><text:span text:style-name="CharStyle23"><text:span text:style-name="T31">od obrysu VTL plynovodu je </text:span></text:span><text:span text:style-name="CharStyle14"><text:span text:style-name="T31">zakázané,</text:span></text:span></text:p>
      <text:p text:style-name="P26"><text:span text:style-name="CharStyle21"><text:span text:style-name="T31">-ak pri zemných prácach </text:span></text:span><text:span text:style-name="CharStyle22"><text:span text:style-name="T31">dôjde k odkrytiu </text:span></text:span><text:span text:style-name="CharStyle21"><text:span text:style-name="T31">plynárenského zariadenia, stavebník je </text:span></text:span><text:span text:style-name="CharStyle22"><text:span text:style-name="T31">povinný kontaktovať </text:span></text:span><text:span text:style-name="CharStyle21"><text:span text:style-name="T31">pred zasypaním výkopu zástupcu SPP-D (p. Jozef Lukáč, email: </text:span></text:span><text:a xlink:type="simple" xlink:href="mailto:jozef.lukac@spp-distribucia.sk" text:style-name="ListLabel_20_40" text:visited-style-name="ListLabel_20_40"><text:span text:style-name="CharStyle21"><text:span text:style-name="T79">jozef.lukac@spp-distribucia.sk</text:span></text:span></text:a><text:span text:style-name="CharStyle21"><text:span text:style-name="T79">) </text:span></text:span><text:span text:style-name="CharStyle21"><text:span text:style-name="T31">na vykonanie kontroly stavu obnaženého plynárenského zariadenia, podsypu a obsypú plynovodu a uloženia výstražnej fólie; výsledok kontroly bude zaznamenaný do stavebného denníka,</text:span></text:span></text:p>
      <text:p text:style-name="P33"><text:span text:style-name="CharStyle21"><text:span text:style-name="T31">-prístup k akýmkoľvek technologickým zariadeniam SPP-D </text:span></text:span><text:span text:style-name="CharStyle22"><text:span text:style-name="T31">nie je povolený </text:span></text:span><text:span text:style-name="CharStyle21"><text:span text:style-name="T31">a manipulácia s nimi je prísne zakázaná, pokiaľ sa na tieto práce nevzťahuje vydané povolenie SPP-D,</text:span></text:span></text:p>
      <text:p text:style-name="P26"><text:span text:style-name="CharStyle21"><text:span text:style-name="T31">-stavebník je </text:span></text:span><text:span text:style-name="CharStyle22"><text:span text:style-name="T31">povinný zabezpečiť </text:span></text:span><text:span text:style-name="CharStyle21"><text:span text:style-name="T31">odkryté plynovody, káble, ostatné inžinierske siete počas celej doby ich odkrytia proti poškodeniu,</text:span></text:span></text:p>
      <text:p text:style-name="P26"><text:span text:style-name="CharStyle21"><text:span text:style-name="T31">-stavebník </text:span></text:span><text:span text:style-name="CharStyle22"><text:span text:style-name="T31">nesmie bez súhlasu SPP-D </text:span></text:span><text:span text:style-name="CharStyle21"><text:span text:style-name="T31">nad trasou plynovodu realizovať také terénne úpravy, ktoré by zmenili jeho doterajšie krytie a hĺbku uloženia, v prípade zmeny úrovne terénu požadujeme všetky zariadenia a poklopy plynárenských zariadení osadiť do novej úrovne terénu,</text:span></text:span></text:p>
      <text:p text:style-name="P26"><text:soft-page-break/><text:span text:style-name="CharStyle21"><text:span text:style-name="T31">-každé poškodenie zariadenia SPP-D, vrátane poškodenia izolácie potrubia, musí byť ihneď ohlásené SPP-D na tel. č.: </text:span></text:span><text:span text:style-name="CharStyle22"><text:span text:style-name="T31">0850 111 727, </text:span></text:span><text:span text:style-name="CharStyle21"><text:span text:style-name="T31">nedodržanie tejto povinnosti môže viesť k vážnemu ohrozeniu života, zdravia a majetku verejnosti,</text:span></text:span></text:p>
      <text:p text:style-name="P33"><text:span text:style-name="CharStyle21"><text:span text:style-name="T31">-upozorňujeme, že SPP-D môže pri všetkých prípadoch poškodenia plynárenských zariadení podať </text:span></text:span><text:span text:style-name="CharStyle22"><text:span text:style-name="T31">podnet na Slovenskú obchodnú inšpekciu (SOI), </text:span></text:span><text:span text:style-name="CharStyle21"><text:span text:style-name="T31">ktorá je oprávnená za porušenie povinnosti v ochrannom a/alebo bezpečnostnom pásme plynárenského zariadenia uložiť podľa ustanovení Zákona o energetike </text:span></text:span><text:span text:style-name="CharStyle22"><text:span text:style-name="T31">pokutu vo výške 300,-</text:span></text:span><text:span text:style-name="CharStyle21"><text:span text:style-name="T31">€ </text:span></text:span><text:span text:style-name="CharStyle22"><text:span text:style-name="T31">až 150 000,-</text:span></text:span><text:span text:style-name="CharStyle21"><text:span text:style-name="T31">€ a zároveň, že </text:span></text:span><text:span text:style-name="CharStyle22"><text:span text:style-name="T31">poškodením plynárenského zariadenia môže dôjsť aj k spáchaniu trestného činu všeobecného ohrozenia </text:span></text:span><text:span text:style-name="CharStyle21"><text:span text:style-name="T31">podľa § 284 a § 285, prípadne </text:span></text:span><text:span text:style-name="CharStyle22"><text:span text:style-name="T31">trestného činu poškodzovania a ohrozovania prevádzky všeobecne prospešného zariadenia </text:span></text:span><text:span text:style-name="CharStyle21"><text:span text:style-name="T31">podlá § 286, alebo § 288 zákona č. 300/2005 Z.z. Trestný zákon,</text:span></text:span></text:p>
      <text:p text:style-name="P33"><text:span text:style-name="Základný_20_text_5f_"><text:span text:style-name="T85">-Stavebník je povinný dodržať ochranné a bezpečnostné pásma existujúcich plynárenských zariadení v zmysle §79 a §80 Zákona o energetike,</text:span></text:span></text:p>
      <text:p text:style-name="P33"><text:span text:style-name="Základný_20_text_20__28_25_29__5f_"><text:span text:style-name="T55">-stavebník je povinný pri realizácií stavby dodržiavať ustanovenia Zákona o energetike, Stavebného zákona a iných všeobecne záväzných právnych predpisov, ako aj podmienky uvedené v Zápise z vytýčenia plynárenských zariadení a taktiež ustanovenia Technických pravidiel pre plyn (TPP) najmä STN 38 6410, TPP 702 01, TPP 702 </text:span></text:span><text:span text:style-name="Základný_20_text_20__28_25_29__20__2b__20_Century_20_Gothic"><text:span text:style-name="T55">02</text:span></text:span><text:span text:style-name="Základný_20_text_20__28_25_29__20__2b__20_5"><text:span text:style-name="T55">,</text:span></text:span></text:p>
      <text:p text:style-name="P34"><text:span text:style-name="Základný_20_text_20__28_25_29__20__2b__20_5"/></text:p>
      <text:p text:style-name="P8"><text:span text:style-name="T9">Osobitné podmienky:</text:span></text:p>
      <text:p text:style-name="P8"><text:span text:style-name="T29">Pred začatím stavby <text:s/>stavebník zabezpečí <text:s/>vytýčenie stavby fyzickou osobou <text:s/>alebo právnickou osobou oprávnenou vykonávať geodetické a kartografické činnosti. Uvedený podklad bude súčasť žiadosti o užívacie povolenie stavby.</text:span></text:p>
      <text:p text:style-name="P9"/>
      <text:p text:style-name="P8"><text:span text:style-name="T28">Stavebník ku kolaudácii stavby predloží východiskovú revíznu správu, stavebný denník , projektovú dokumentáciu skutočného vyhotovenia stavby. </text:span><text:span text:style-name="T9"><text:s text:c="5"/></text:span></text:p>
      <text:p text:style-name="P10"/>
      <text:p text:style-name="Normální"><text:span text:style-name="T25">Námietky a pripomienky účastníkov konania k predmetnej stavbe : </text:span></text:p>
      <text:p text:style-name="P48"/>
      <text:p text:style-name="Základný_20_text_20_3"><text:span text:style-name="T35">V konaní neboli vznesené námietky ani pripomienky účastníkov konania. Stanoviská dotknutých orgánov neboli protichodné ani záporné. </text:span></text:p>
      <text:p text:style-name="P40"/>
      <text:p text:style-name="P40"/>
      <text:list xml:id="list125258400912459" text:continue-list="list125257623330688" text:style-name="WWNum2">
        <text:list-item>
          <text:list>
            <text:list-item>
              <text:list>
                <text:list-item>
                  <text:h text:style-name="P15" text:outline-level="3"><text:span text:style-name="T1">Odôvodnenie </text:span></text:h>
                </text:list-item>
              </text:list>
            </text:list-item>
          </text:list>
        </text:list-item>
      </text:list>
      <text:p text:style-name="P45"/>
      <text:p text:style-name="P42"><text:span text:style-name="T13">Obec <text:s/></text:span><text:span text:style-name="T40">Nižné Ladičkovce</text:span><text:span text:style-name="T13">, <text:s/>začala na základe návrhu stavebníka, <text:s/>konanie o povolení <text:s/>stavby:</text:span><text:span text:style-name="Základný_20_text_5f_"><text:span text:style-name="T9"> </text:span></text:span><text:span text:style-name="T13">.</text:span><text:span text:style-name="T30">„</text:span><text:span text:style-name="Základný_20_text_5f_"><text:span text:style-name="T42">Nižné Ladičkovce – úprava VN, TS2, NN a DP</text:span></text:span><text:span text:style-name="Základný_20_text_5f_"><text:span text:style-name="T30">” </text:span></text:span><text:span text:style-name="T27">na pozemkoch </text:span><text:span text:style-name="T30">v katastrálnom <text:s/>území <text:s/></text:span><text:span text:style-name="T42">Nižné Ladičkovce -</text:span><text:span text:style-name="Základný_20_text_5f_"><text:span text:style-name="T27"> líniová stavba</text:span></text:span><text:span text:style-name="Základný_20_text_5f_"><text:span text:style-name="T29">.</text:span></text:span><text:span text:style-name="T13"> </text:span></text:p>
      <text:p text:style-name="P26"><text:span text:style-name="T32"><text:s text:c="4"/></text:span><text:span text:style-name="T12">Stavebný <text:s text:c="2"/>úrad <text:s/>oznámil <text:s text:c="2"/>začatie <text:s text:c="2"/>konania <text:s/>známym účastníkom konania, dotknutým orgánom štátnej správy a organizáciam oznámením <text:s/>zo dňa <text:s/>6.10.2021 (verejná vyhláška) a stanovil termín podania námietok. </text:span></text:p>
      <text:p text:style-name="P26"><text:span text:style-name="T32"><text:s text:c="6"/></text:span><text:span text:style-name="T12">Stanoviská <text:s/>dotknutých <text:s/>orgánov <text:s/>štátnej <text:s/>správy <text:s/>a dotknutých organizácii sú <text:s/>zahrnuté v podmienkach <text:s/>tohto rozhodnutia.</text:span></text:p>
      <text:p text:style-name="Obyčajný_20_text"><text:span text:style-name="T12">Stavba nevyžaduje výrub <text:s/>drevín, na ktoré sa vzťahuje <text:s/>§ 47 zák. NR SR č. 543/2002 Z.z. o ochrane prírody a krajiny.</text:span></text:p>
      <text:p text:style-name="P26"><text:span text:style-name="T32"><text:s/></text:span></text:p>
      <text:p text:style-name="P26"><text:span text:style-name="T32"><text:s text:c="7"/></text:span></text:p>
      <text:p text:style-name="P21"><text:span text:style-name="T17">Poučenie</text:span></text:p>
      <text:p text:style-name="P26"><text:span text:style-name="T32"><text:s text:c="5"/></text:span><text:span text:style-name="T12">Podľa § 53 a § 54 <text:s/>zák.č. 71/1967 Zb. o správnom konaní, proti tomuto <text:s/>rozhodnutiu <text:s/>sa <text:s/>možno <text:s/>odvolať <text:s/>do <text:s/>15 <text:s/>dní <text:s/>odo <text:s/>dňa jeho doručenia. Odvolanie sa podáva na Obecný úrad </text:span><text:span text:style-name="T39">Nižné Ladičkovce</text:span><text:span text:style-name="T12">.</text:span></text:p>
      <text:p text:style-name="P26"><text:span text:style-name="T32"><text:s text:c="5"/></text:span><text:span text:style-name="T12">Toto <text:s/>rozhodnutie <text:s/>je <text:s/>možné <text:s text:c="2"/>preskúmať <text:s/>súdom <text:s/>po <text:s/>vyčerpaní riadneho opravného prostriedku v správnom konaní. </text:span></text:p>
      <text:p text:style-name="P24"/>
      <text:p text:style-name="P24"><text:soft-page-break/></text:p>
      <text:p text:style-name="P26"><text:span text:style-name="T32"><text:s text:c="2"/></text:span></text:p>
      <text:p text:style-name="P25"/>
      <text:p text:style-name="P25"/>
      <text:p text:style-name="P26"><text:span text:style-name="T32"><text:s text:c="3"/></text:span><text:span text:style-name="T12">Celé <text:s/>rozhodnutie musí <text:s/>byť </text:span><text:span text:style-name="T17">vyvesené <text:s/>po dobu <text:s/>15 dní na verejne prístupnom</text:span><text:span text:style-name="T12"> mieste, spôsobom v obci obvyklom. Posledný deň je dňom doručenia.</text:span></text:p>
      <text:p text:style-name="P26"><text:span text:style-name="T12"/></text:p>
      <text:p text:style-name="P24"/>
      <text:p text:style-name="P24"/>
      <text:p text:style-name="P26"><text:span text:style-name="T22"><text:s text:c="110"/>Ján Hudák</text:span><text:span text:style-name="T17"> <text:s/></text:span></text:p>
      <text:p text:style-name="P26"><text:span text:style-name="T22"><text:s text:c="109"/></text:span><text:span text:style-name="T17">starosta obce</text:span></text:p>
      <text:p text:style-name="P26"><text:span text:style-name="T17"/></text:p>
      <text:p text:style-name="P30"><text:span text:style-name="T89"><text:tab/></text:span></text:p>
      <text:p text:style-name="P35"/>
      <text:p text:style-name="P26"><text:span text:style-name="T90"><text:s text:c="2"/></text:span></text:p>
      <text:p text:style-name="P26"><text:span text:style-name="T12">Vyvesené dňa : <text:s text:c="75"/>Pečiatka, podpis:</text:span></text:p>
      <text:p text:style-name="P26"><text:span text:style-name="T12"/></text:p>
      <text:p text:style-name="P26"><text:span text:style-name="T12"/></text:p>
      <text:p text:style-name="P26"><text:span text:style-name="T12"/></text:p>
      <text:p text:style-name="P24"/>
      <text:p text:style-name="P16"><text:span text:style-name="CharStyle10"><text:span text:style-name="T30">Zvesené dňa <text:s/>: ....................... <text:s text:c="52"/>Pečiatka, podpis:</text:span></text:span></text:p>
      <text:p text:style-name="P5"><text:span text:style-name="Základný_20_text_5f_"><text:span text:style-name="T86">Na vedomie:</text:span></text:span><text:span text:style-name="Základný_20_text_5f_"><text:span text:style-name="T13"> </text:span></text:span></text:p>
      <text:list xml:id="list353501583" text:style-name="WWNum5">
        <text:list-item>
          <text:p text:style-name="P31"><text:span text:style-name="Základný_20_text_5f_"><text:span text:style-name="T13">Východoslovenská distribučná a.s., Mlynská 31, 042 91 Košice</text:span></text:span></text:p>
        </text:list-item>
        <text:list-item>
          <text:p text:style-name="P44"><text:span text:style-name="Základný_20_text_5f_"><text:span text:style-name="T6">Obecný úrad Nižné Ladičkovce, Nižné Ladičkovce 55, 067 11 Ľubiša</text:span></text:span></text:p>
        </text:list-item>
        <text:list-item>
          <text:p text:style-name="P44"><text:span text:style-name="Základný_20_text_5f_"><text:span text:style-name="T6">Okresný úrad Humenné - Odbor starostlivosti o životné prostredie, Kukorelliho 1, 066 01 <text:s/>Humenné</text:span></text:span></text:p>
        </text:list-item>
        <text:list-item>
          <text:p text:style-name="P44"><text:span text:style-name="T13">Okresný úrad Humenné - Odbor cestnej dopravy a pozemných komunikácií, Kukorelliho 1, 066 01 <text:s/>Humenné</text:span></text:p>
        </text:list-item>
        <text:list-item>
          <text:p text:style-name="P44"><text:span text:style-name="T13">Správa a údržba ciest PSK, oblasť Humenné Mierová 5, 066 01 Humenné</text:span></text:p>
        </text:list-item>
        <text:list-item>
          <text:p text:style-name="P44"><text:span text:style-name="Základný_20_text_5f_"><text:span text:style-name="T6">Krajský pamiatkový úrad Prešov, Hlavná 115, 080 01 Prešov</text:span></text:span></text:p>
        </text:list-item>
        <text:list-item>
          <text:p text:style-name="P44"><text:span text:style-name="Základný_20_text_5f_"><text:span text:style-name="T6">Slovak Telekom a.s., Bajkalská 28,817 62 Bratislava</text:span></text:span></text:p>
        </text:list-item>
        <text:list-item>
          <text:p text:style-name="P44"><text:span text:style-name="Základný_20_text_5f_"><text:span text:style-name="T13">SPP - distribúcia a.s., Mlynské nivy 44/b, 825 11 Bratislava 26</text:span></text:span></text:p>
        </text:list-item>
        <text:list-item>
          <text:p text:style-name="P49"><text:span text:style-name="Základný_20_text_5f_"><text:span text:style-name="T13">Východoslovenská vodárenská spoločnosť a.s., Osloboditeľov 108, 066 31 <text:s/>Humenné</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Narrow" svg:font-family="'Arial Narrow'" style:font-family-generic="roman" style:font-pitch="variable"/>
    <style:font-face style:name="Bookman Old Style" svg:font-family="'Bookman Old Style'"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Arial1" svg:font-family="Arial" style:font-family-generic="system" style:font-pitch="variable"/>
    <style:font-face style:name="Arial Narrow1" svg:font-family="'Arial Narrow'" style:font-family-generic="system" style:font-pitch="variable"/>
    <style:font-face style:name="Bookman Old Style1" svg:font-family="'Bookman Old Style'"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DejaVu Sans1" svg:font-family="'DejaVu Sans'"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sk" fo:country="SK" style:letter-kerning="true" style:font-name-asian="SimSun" style:font-size-asian="10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sk" fo:country="SK" style:letter-kerning="true" style:font-name-asian="SimSun" style:font-size-asian="10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fo:color="#00000a" style:font-name="Liberation Serif" fo:font-family="'Liberation Serif'" style:font-family-generic="roman" style:font-pitch="variable" fo:font-size="12pt" fo:language="sk" fo:country="SK" style:letter-kerning="tru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lavička_20_a_20_päta" style:display-name="Hlavička a päta" style:family="paragraph" style:parent-style-name="Standard" style:default-outline-level=""/>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Základný_20_text_20__28_2_29_" style:display-name="Základný text (2)" style:family="paragraph" style:parent-style-name="Standard" style:default-outline-level="">
      <loext:graphic-properties draw:fill="solid" draw:fill-color="#ffffff"/>
      <style:paragraph-properties fo:line-height="0.483cm" fo:text-align="justify" style:justify-single-word="false" fo:orphans="0" fo:widows="0" fo:background-color="#ffffff"/>
      <style:text-properties fo:font-size="10pt" fo:letter-spacing="0.018cm" fo:font-weight="bold" style:font-size-asian="10pt" style:font-weight-asian="bold"/>
    </style:style>
    <style:style style:name="Obyčajný_20_text" style:display-name="Obyčajný text"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Normální1" style:family="paragraph" style:parent-style-name="Standard" style:default-outline-level="">
      <style:paragraph-properties fo:orphans="0" fo:widows="0"/>
      <style:text-properties style:font-size-complex="10pt"/>
    </style:style>
    <style:style style:name="Základní_20_text" style:display-name="Základní text" style:family="paragraph" style:parent-style-name="Standard" style:default-outline-level="">
      <style:paragraph-properties fo:line-height="105%" fo:orphans="0" fo:widows="0"/>
      <style:text-properties style:font-size-complex="10pt"/>
    </style:style>
    <style:style style:name="Základný_20_text_20_3" style:display-name="Základný text 3" style:family="paragraph" style:parent-style-name="Standard" style:default-outline-level="">
      <style:paragraph-properties fo:text-align="justify" style:justify-single-word="false"/>
      <style:text-properties style:font-size-complex="10pt"/>
    </style:style>
    <style:style style:name="Základný_20_text_20_2" style:display-name="Základný text 2" style:family="paragraph" style:parent-style-name="Standard" style:default-outline-level="">
      <style:paragraph-properties fo:text-align="justify" style:justify-single-word="false"/>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Normální" style:family="paragraph" style:parent-style-name="Standard" style:default-outline-level="">
      <style:paragraph-properties fo:orphans="0" fo:widows="0"/>
      <style:text-properties style:font-size-complex="10pt"/>
    </style:style>
    <style:style style:name="Základný_20_text_20__28_5_29_" style:display-name="Základný text (5)" style:family="paragraph" style:parent-style-name="Standard" style:default-outline-level="">
      <loext:graphic-properties draw:fill="solid" draw:fill-color="#ffffff"/>
      <style:paragraph-properties fo:margin-left="0cm" fo:margin-right="0cm" fo:line-height="0.49cm" fo:text-align="justify" style:justify-single-word="false" fo:text-indent="-0.635cm" style:auto-text-indent="false" fo:background-color="#ffffff" style:vertical-align="auto"/>
      <style:text-properties fo:font-variant="normal" fo:text-transform="none" style:text-line-through-style="none" style:text-line-through-type="none" style:font-name="Times New Roman" fo:font-family="'Times New Roman'" style:font-family-generic="roman" style:font-pitch="variable" fo:font-style="normal" style:text-underline-style="none" fo:font-weight="bold" style:font-style-asian="normal" style:font-weight-asian="bold" style:font-name-complex="Times New Roman2" style:font-family-complex="'Times New Roman'" style:font-family-generic-complex="system" style:font-pitch-complex="variable"/>
    </style:style>
    <style:style style:name="Subtitle" style:family="paragraph" style:parent-style-name="Standard" style:default-outline-level="" style:class="chapter">
      <style:paragraph-properties fo:line-height="135%" fo:text-align="center" style:justify-single-word="false" fo:orphans="0" fo:widows="0"/>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style>
    <style:style style:name="Frame_20_contents" style:display-name="Frame contents" style:family="paragraph" style:parent-style-name="Standard" style:default-outline-level="" style:class="extra"/>
    <style:style style:name="Predvolené_20_písmo_20_odseku" style:display-name="Predvolené písmo odseku" style:family="text"/>
    <style:style style:name="Základný_20_text_5f_" style:display-name="Základný text_" style:family="text" style:parent-style-name="Predvolené_20_písmo_20_odseku">
      <style:text-properties style:font-name="Times New Roman" fo:font-family="'Times New Roman'" style:font-family-generic="roman" style:font-pitch="variable" fo:font-size="9pt" style:text-underline-style="none" style:font-size-asian="9pt" style:font-name-complex="Times New Roman2" style:font-family-complex="'Times New Roman'" style:font-family-generic-complex="system" style:font-pitch-complex="variable"/>
    </style:style>
    <style:style style:name="WW8Num11z0" style:family="tex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style>
    <style:style style:name="Záhlavie_20__23_2_5f_" style:display-name="Záhlavie #2_" style:family="text" style:parent-style-name="Predvolené_20_písmo_20_odseku">
      <style:text-properties style:font-name="Arial" fo:font-family="Arial" style:font-family-generic="roman" style:font-pitch="variable" fo:font-size="11.5pt" fo:font-style="italic" style:text-underline-style="none" style:font-size-asian="11.5pt" style:font-style-asian="italic" style:font-name-complex="Arial1" style:font-family-complex="Arial" style:font-family-generic-complex="system" style:font-pitch-complex="variable"/>
    </style:style>
    <style:style style:name="Záhlavie_20__23_2_20__2b__20_Times_20_New_20_Roman" style:display-name="Záhlavie #2 + Times New Roman" style:family="text" style:parent-style-name="Záhlavie_20__23_2_5f_">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style>
    <style:style style:name="Základný_20_text_20__2b__20_Tučné" style:display-name="Základný text + Tučné" style:family="text" style:parent-style-name="Základný_20_text_5f_">
      <style:text-properties fo:font-size="10.5pt" fo:font-weight="bold" style:font-size-asian="10.5pt" style:font-weight-asian="bold"/>
    </style:style>
    <style:style style:name="WW8Num2z0" style:family="text">
      <style:text-properties style:font-name="Times New Roman" fo:font-family="'Times New Roman'" style:font-family-generic="roman" style:font-pitch="variable" fo:font-size="12pt" fo:font-style="normal" style:font-size-asian="12pt" style:font-style-asian="normal" style:font-name-complex="Times New Roman2" style:font-family-complex="'Times New Roman'"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Záhlavie_20__23_1_5f_" style:display-name="Záhlavie #1_" style:family="text" style:parent-style-name="Predvolené_20_písmo_20_odseku">
      <style:text-properties style:font-name="Times New Roman" fo:font-family="'Times New Roman'" style:font-family-generic="roman" style:font-pitch="variable" fo:font-size="10.5pt" style:text-underline-style="none" fo:font-weight="bold" style:font-size-asian="10.5pt" style:font-weight-asian="bold" style:font-name-complex="Times New Roman2" style:font-family-complex="'Times New Roman'" style:font-family-generic-complex="system" style:font-pitch-complex="variable"/>
    </style:style>
    <style:style style:name="Základný_20_text_20__28_5_29_3" style:display-name="Základný text (5)3" style:family="text" style:parent-style-name="Predvolené_20_písmo_20_odseku">
      <style:text-properties style:font-name="Arial Narrow" fo:font-family="'Arial Narrow'" style:font-family-generic="roman" style:font-pitch="variable" fo:font-size="9pt" style:text-underline-style="none" style:font-size-asian="9pt" style:font-name-complex="Arial Narrow1" style:font-family-complex="'Arial Narrow'" style:font-family-generic-complex="system" style:font-pitch-complex="variable"/>
    </style:style>
    <style:style style:name="DefaultFontStyle" style:family="text">
      <style:text-properties fo:color="#000000" style:text-position="0% 100%" style:font-name="DejaVu Sans" fo:font-family="'DejaVu Sans'" style:font-family-generic="roman" style:font-pitch="variable" fo:font-size="12pt" fo:letter-spacing="normal" fo:language="sk" fo:country="none" style:font-name-asian="DejaVu Sans1" style:font-family-asian="'DejaVu Sans'" style:font-family-generic-asian="system" style:font-pitch-asian="variable" style:font-size-asian="12pt" style:language-asian="sk" style:country-asian="none" style:font-name-complex="DejaVu Sans1" style:font-family-complex="'DejaVu Sans'" style:font-family-generic-complex="system" style:font-pitch-complex="variable" style:font-size-complex="12pt" style:language-complex="sk" style:country-complex="none" style:text-scale="100%"/>
    </style:style>
    <style:style style:name="CharStyle10" style:family="text" style:parent-style-name="DefaultFontStyle">
      <style:text-properties style:text-line-through-style="none" style:text-line-through-type="none" style:font-name="Arial" fo:font-family="Arial" style:font-family-generic="roman" style:font-pitch="variable" fo:font-size="9.5pt" fo:font-style="normal" style:text-underline-style="none" fo:font-weight="normal" style:font-name-asian="Arial1" style:font-family-asian="Arial" style:font-family-generic-asian="system" style:font-pitch-asian="variable" style:font-size-asian="9.5pt" style:font-style-asian="normal" style:font-weight-asian="normal" style:font-name-complex="Arial1" style:font-family-complex="Arial" style:font-family-generic-complex="system" style:font-pitch-complex="variable" style:font-size-complex="9.5pt" style:font-style-complex="normal" style:font-weight-complex="normal"/>
    </style:style>
    <style:style style:name="CharStyle13" style:family="text" style:parent-style-name="CharStyle10">
      <style:text-properties fo:color="#000000" style:text-position="0% 100%" fo:font-size="9.5pt" fo:letter-spacing="normal" fo:language="sk" fo:country="none" fo:font-weight="bold" style:font-size-asian="9.5pt" style:language-asian="sk" style:country-asian="none" style:font-weight-asian="bold" style:language-complex="sk" style:country-complex="none"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Predvolené_20_písmo_20_odseku">
      <style:text-properties fo:color="#800080" style:text-underline-style="solid" style:text-underline-width="auto" style:text-underline-color="font-color"/>
    </style:style>
    <style:style style:name="WW8Num15z0" style:family="text">
      <style:text-properties fo:color="#000000" style:text-line-through-style="none" style:text-line-through-type="none" style:font-name="Symbol" fo:font-family="Symbol" style:font-family-generic="roman" style:font-pitch="variable" fo:font-size="9.5pt" fo:language="en" fo:country="US" fo:font-style="normal" style:text-underline-style="none" fo:font-weight="normal" style:font-size-asian="9.5pt" style:language-asian="en" style:country-asian="US" style:font-style-asian="normal" style:font-weight-asian="normal" style:font-name-complex="Arial1" style:font-family-complex="Arial" style:font-family-generic-complex="system" style:font-pitch-complex="variable" style:font-size-complex="9.5pt" style:language-complex="en" style:country-complex="US" style:font-style-complex="normal" style:font-weight-complex="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harStyle20" style:family="text" style:parent-style-name="CharStyle10">
      <style:text-properties fo:color="#000000" style:text-position="0% 100%" fo:font-size="7pt" fo:letter-spacing="normal" fo:language="sk" fo:country="none" fo:font-weight="bold" style:font-size-asian="7pt" style:language-asian="sk" style:country-asian="none" style:font-weight-asian="bold" style:font-size-complex="7pt" style:language-complex="sk" style:country-complex="none" style:font-weight-complex="bold" style:text-scale="100%"/>
    </style:style>
    <style:style style:name="CharStyle12" style:family="text" style:parent-style-name="DefaultFontStyle">
      <style:text-properties style:text-line-through-style="none" style:text-line-through-type="none" style:font-name="Arial" fo:font-family="Arial" style:font-family-generic="roman" style:font-pitch="variable" fo:font-size="9.5pt" fo:font-style="normal" style:text-underline-style="none" fo:font-weight="bold" style:font-name-asian="Arial1" style:font-family-asian="Arial" style:font-family-generic-asian="system" style:font-pitch-asian="variable" style:font-size-asian="9.5pt" style:font-style-asian="normal" style:font-weight-asian="bold" style:font-name-complex="Arial1" style:font-family-complex="Arial" style:font-family-generic-complex="system" style:font-pitch-complex="variable" style:font-size-complex="9.5pt" style:font-style-complex="normal" style:font-weight-complex="bold"/>
    </style:style>
    <style:style style:name="Základný_20_text_20__28_15_29_2" style:display-name="Základný text (15)2" style:family="text" style:parent-style-name="Predvolené_20_písmo_20_odseku">
      <style:text-properties style:font-name="Arial Narrow" fo:font-family="'Arial Narrow'" style:font-family-generic="roman" style:font-pitch="variable" fo:font-size="7pt" style:text-underline-style="none" fo:font-weight="bold" style:font-size-asian="7pt" style:font-weight-asian="bold" style:font-name-complex="Arial Narrow1" style:font-family-complex="'Arial Narrow'" style:font-family-generic-complex="system" style:font-pitch-complex="variable"/>
    </style:style>
    <style:style style:name="Numbering_20_Symbols" style:display-name="Numbering Symbols" style:family="text">
      <style:text-properties style:font-name="Times New Roman" fo:font-family="'Times New Roman'" style:font-family-generic="roman" style:font-pitch="variable" fo:font-size="12pt" style:font-size-asian="12pt" style:font-size-complex="12pt"/>
    </style:style>
    <style:style style:name="ListLabel_20_1" style:display-name="ListLabel 1" style:family="text">
      <style:text-properties fo:font-size="11pt" style:font-size-asian="11pt" style:font-name-complex="Times New Roman2" style:font-family-complex="'Times New Roman'" style:font-family-generic-complex="system" style:font-pitch-complex="variable"/>
    </style:style>
    <style:style style:name="ListLabel_20_2" style:display-name="ListLabel 2" style:family="text">
      <style:text-properties fo:font-size="12pt" fo:font-style="normal" style:font-size-asian="12pt" style:font-style-asian="normal" style:font-name-complex="Times New Roman2" style:font-family-complex="'Times New Roman'" style:font-family-generic-complex="system" style:font-pitch-complex="variable"/>
    </style:style>
    <style:style style:name="ListLabel_20_3" style:display-name="ListLabel 3" style:family="text">
      <style:text-properties fo:color="#000000" style:text-line-through-style="none" style:text-line-through-type="none" fo:font-size="9.5pt" fo:language="en" fo:country="US" fo:font-style="normal" style:text-underline-style="none" fo:font-weight="normal" style:font-size-asian="9.5pt" style:language-asian="en" style:country-asian="US" style:font-style-asian="normal" style:font-weight-asian="normal" style:font-name-complex="Symbol1" style:font-family-complex="Symbol" style:font-family-generic-complex="system" style:font-pitch-complex="variable" style:font-size-complex="9.5pt" style:language-complex="en" style:country-complex="US" style:font-style-complex="normal" style:font-weight-complex="normal"/>
    </style:style>
    <style:style style:name="ListLabel_20_4" style:display-name="ListLabel 4" style:family="text">
      <style:text-properties style:font-name="Times New Roman" fo:font-family="'Times New Roman'" style:font-family-generic="roman" style:font-pitch="variable" fo:font-size="12pt" style:font-size-asian="12pt" style:font-size-complex="12pt"/>
    </style:style>
    <style:style style:name="ListLabel_20_5" style:display-name="ListLabel 5" style:family="text">
      <style:text-properties fo:font-size="12pt" style:font-size-asian="12pt" style:font-size-complex="12pt"/>
    </style:style>
    <style:style style:name="ListLabel_20_6" style:display-name="ListLabel 6" style:family="text">
      <style:text-properties fo:font-size="12pt" style:font-size-asian="12pt" style:font-size-complex="12pt"/>
    </style:style>
    <style:style style:name="ListLabel_20_7" style:display-name="ListLabel 7" style:family="text">
      <style:text-properties fo:font-size="12pt" style:font-size-asian="12pt" style:font-size-complex="12pt"/>
    </style:style>
    <style:style style:name="ListLabel_20_8" style:display-name="ListLabel 8" style:family="text">
      <style:text-properties fo:font-size="12pt" style:font-size-asian="12pt" style:font-size-complex="12pt"/>
    </style:style>
    <style:style style:name="ListLabel_20_9" style:display-name="ListLabel 9" style:family="text">
      <style:text-properties fo:font-size="12pt" style:font-size-asian="12pt" style:font-size-complex="12pt"/>
    </style:style>
    <style:style style:name="ListLabel_20_10" style:display-name="ListLabel 10" style:family="text">
      <style:text-properties fo:font-size="12pt" style:font-size-asian="12pt" style:font-size-complex="12pt"/>
    </style:style>
    <style:style style:name="ListLabel_20_11" style:display-name="ListLabel 11" style:family="text">
      <style:text-properties fo:font-size="12pt" style:font-size-asian="12pt" style:font-size-complex="12pt"/>
    </style:style>
    <style:style style:name="ListLabel_20_12" style:display-name="ListLabel 12" style:family="text">
      <style:text-properties fo:font-size="12pt" style:font-size-asian="12pt" style:font-size-complex="12pt"/>
    </style:style>
    <style:style style:name="ListLabel_20_13" style:display-name="ListLabel 13" style:family="text">
      <style:text-properties fo:color="#000000" style:font-name="Times New Roman" fo:font-family="'Times New Roman'" style:font-family-generic="roman" style:font-pitch="variable" fo:font-size="12pt" fo:language="en" fo:country="US" style:font-size-asian="12pt" style:language-asian="en" style:country-asian="US" style:font-name-complex="Times New Roman2" style:font-family-complex="'Times New Roman'" style:font-family-generic-complex="system" style:font-pitch-complex="variable" style:font-size-complex="12pt" style:language-complex="en" style:country-complex="US"/>
    </style:style>
    <style:style style:name="ListLabel_20_14" style:display-name="ListLabel 14" style:family="text">
      <style:text-properties fo:color="#000000" style:font-name="Times New Roman" fo:font-family="'Times New Roman'" style:font-family-generic="roman" style:font-pitch="variable" fo:font-size="12pt" fo:language="en" fo:country="US" fo:font-weight="normal" style:font-size-asian="12pt" style:language-asian="en" style:country-asian="US" style:font-weight-asian="normal" style:font-name-complex="Times New Roman2" style:font-family-complex="'Times New Roman'" style:font-family-generic-complex="system" style:font-pitch-complex="variable" style:font-size-complex="12pt" style:language-complex="en" style:country-complex="US" style:font-weight-complex="normal"/>
    </style:style>
    <style:style style:name="CharStyle4" style:family="text" style:parent-style-name="DefaultFontStyle">
      <style:text-properties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CharStyle7" style:family="text" style:parent-style-name="DefaultFontStyle">
      <style:text-properties style:text-line-through-style="none" style:text-line-through-type="none" style:font-name="Arial" fo:font-family="Arial" style:font-family-generic="roman" style:font-pitch="variable" fo:font-size="8.5pt" fo:font-style="normal" style:text-underline-style="none" fo:font-weight="normal" style:font-name-asian="Arial1" style:font-family-asian="Arial" style:font-family-generic-asian="system" style:font-pitch-asian="variable" style:font-size-asian="8.5pt" style:font-style-asian="normal" style:font-weight-asian="normal" style:font-name-complex="Arial1" style:font-family-complex="Arial" style:font-family-generic-complex="system" style:font-pitch-complex="variable" style:font-size-complex="8.5pt" style:font-style-complex="normal" style:font-weight-complex="normal"/>
    </style:style>
    <style:style style:name="CharStyle11" style:family="text" style:parent-style-name="CharStyle7">
      <style:text-properties fo:color="#000000" style:text-position="0% 100%" fo:font-size="8.5pt" fo:letter-spacing="normal" fo:language="sk" fo:country="none" fo:font-weight="bold" style:font-size-asian="8.5pt" style:language-asian="sk" style:country-asian="none" style:font-weight-asian="bold" style:language-complex="sk" style:country-complex="none" style:font-weight-complex="bold" style:text-scale="100%"/>
    </style:style>
    <style:style style:name="Základný_20_text_20__28_24_29__5f_" style:display-name="Základný text (24)_" style:family="text" style:parent-style-name="Predvolené_20_písmo_20_odseku">
      <style:text-properties style:font-name="Arial Narrow" fo:font-family="'Arial Narrow'" style:font-family-generic="roman" style:font-pitch="variable" fo:font-size="9pt" style:text-underline-style="none" fo:font-weight="bold" style:font-size-asian="9pt" style:font-weight-asian="bold" style:font-name-complex="Arial Narrow1" style:font-family-complex="'Arial Narrow'" style:font-family-generic-complex="system" style:font-pitch-complex="variable"/>
    </style:style>
    <style:style style:name="Základný_20_text_20__28_24_29__20__2b__20_Nie_20_tučné" style:display-name="Základný text (24) + Nie tučné" style:family="text" style:parent-style-name="Základný_20_text_20__28_24_29__5f_"/>
    <style:style style:name="Záhlavie_20__23_3_20__28_3_29_" style:display-name="Záhlavie #3 (3)" style:family="text" style:parent-style-name="Predvolené_20_písmo_20_odseku">
      <style:text-properties style:font-name="Tahoma" fo:font-family="Tahoma" style:font-family-generic="roman" style:font-pitch="variable" fo:font-size="9.5pt" style:text-underline-style="none" fo:font-weight="bold" style:font-size-asian="9.5pt" style:font-weight-asian="bold" style:font-name-complex="Tahoma1" style:font-family-complex="Tahoma" style:font-family-generic-complex="system" style:font-pitch-complex="variable"/>
    </style:style>
    <style:style style:name="ListLabel_20_15" style:display-name="ListLabel 15" style:family="text">
      <style:text-properties fo:font-size="11pt" style:font-size-asian="11pt" style:font-name-complex="Times New Roman2" style:font-family-complex="'Times New Roman'" style:font-family-generic-complex="system" style:font-pitch-complex="variable"/>
    </style:style>
    <style:style style:name="ListLabel_20_16" style:display-name="ListLabel 16" style:family="text">
      <style:text-properties fo:font-size="12pt" fo:font-style="normal" style:font-size-asian="12pt" style:font-style-asian="normal" style:font-name-complex="Times New Roman2" style:font-family-complex="'Times New Roman'" style:font-family-generic-complex="system" style:font-pitch-complex="variable"/>
    </style:style>
    <style:style style:name="ListLabel_20_17" style:display-name="ListLabel 17" style:family="text">
      <style:text-properties style:font-name="Times New Roman" fo:font-family="'Times New Roman'" style:font-family-generic="roman" style:font-pitch="variable" fo:font-size="12pt" style:font-size-asian="12pt" style:font-size-complex="12pt"/>
    </style:style>
    <style:style style:name="ListLabel_20_18" style:display-name="ListLabel 18" style:family="text">
      <style:text-properties fo:font-size="12pt" style:font-size-asian="12pt" style:font-size-complex="12pt"/>
    </style:style>
    <style:style style:name="ListLabel_20_19" style:display-name="ListLabel 19" style:family="text">
      <style:text-properties fo:font-size="12pt" style:font-size-asian="12pt" style:font-size-complex="12pt"/>
    </style:style>
    <style:style style:name="ListLabel_20_20" style:display-name="ListLabel 20" style:family="text">
      <style:text-properties fo:font-size="12pt" style:font-size-asian="12pt" style:font-size-complex="12pt"/>
    </style:style>
    <style:style style:name="ListLabel_20_21" style:display-name="ListLabel 21" style:family="text">
      <style:text-properties fo:font-size="12pt" style:font-size-asian="12pt" style:font-size-complex="12pt"/>
    </style:style>
    <style:style style:name="ListLabel_20_22" style:display-name="ListLabel 22" style:family="text">
      <style:text-properties fo:font-size="12pt" style:font-size-asian="12pt" style:font-size-complex="12pt"/>
    </style:style>
    <style:style style:name="ListLabel_20_23" style:display-name="ListLabel 23" style:family="text">
      <style:text-properties fo:font-size="12pt" style:font-size-asian="12pt" style:font-size-complex="12pt"/>
    </style:style>
    <style:style style:name="ListLabel_20_24" style:display-name="ListLabel 24" style:family="text">
      <style:text-properties fo:font-size="12pt" style:font-size-asian="12pt" style:font-size-complex="12pt"/>
    </style:style>
    <style:style style:name="ListLabel_20_25" style:display-name="ListLabel 25" style:family="text">
      <style:text-properties fo:font-size="12pt" style:font-size-asian="12pt" style:font-size-complex="12pt"/>
    </style:style>
    <style:style style:name="ListLabel_20_26" style:display-name="ListLabel 26" style:family="text">
      <style:text-properties fo:font-size="12pt" fo:language="en" fo:country="US" style:font-size-asian="12pt" style:language-asian="en" style:country-asian="US"/>
    </style:style>
    <style:style style:name="CharStyle8" style:family="text" style:parent-style-name="DefaultFontStyle">
      <style:text-properties style:text-line-through-style="none" style:text-line-through-type="none" style:font-name="Times New Roman" fo:font-family="'Times New Roman'" style:font-family-generic="roman" style:font-pitch="variable" fo:font-style="normal" style:text-underline-style="none" fo:font-weight="normal"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style>
    <style:style style:name="CharStyle21" style:family="text" style:parent-style-name="CharStyle8">
      <style:text-properties fo:color="#000000" style:text-position="0% 100%" fo:font-size="12pt" fo:letter-spacing="normal" fo:language="sk" fo:country="none" style:text-underline-style="solid" style:text-underline-width="auto" style:text-underline-color="font-color" style:font-size-asian="12pt" style:language-asian="sk" style:country-asian="none" style:font-size-complex="12pt" style:language-complex="sk" style:country-complex="none" style:text-scale="100%"/>
    </style:style>
    <style:style style:name="CharStyle22" style:family="text" style:parent-style-name="CharStyle8">
      <style:text-properties fo:color="#000000" style:text-position="0% 100%" fo:font-size="12pt" fo:letter-spacing="normal" fo:language="sk" fo:country="none" style:font-size-asian="12pt" style:language-asian="sk" style:country-asian="none" style:font-size-complex="12pt" style:language-complex="sk" style:country-complex="none" style:text-scale="100%"/>
    </style:style>
    <style:style style:name="CharStyle23" style:family="text" style:parent-style-name="DefaultFontStyle">
      <style:text-properties style:text-line-through-style="none" style:text-line-through-type="none" style:font-name="Times New Roman" fo:font-family="'Times New Roman'" style:font-family-generic="roman" style:font-pitch="variable"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style:font-style-complex="normal" style:font-weight-complex="normal"/>
    </style:style>
    <style:style style:name="CharStyle14" style:family="text" style:parent-style-name="DefaultFontStyle">
      <style:text-properties style:text-line-through-style="none" style:text-line-through-type="none" style:font-name="Times New Roman" fo:font-family="'Times New Roman'" style:font-family-generic="roman" style:font-pitch="variable" fo:font-style="normal" style:text-underline-style="none" fo:font-weight="normal"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style>
    <style:style style:name="Základný_20_text_20__28_25_29__5f_" style:display-name="Základný text (25)_" style:family="text" style:parent-style-name="Predvolené_20_písmo_20_odseku">
      <style:text-properties style:font-name="Arial Narrow" fo:font-family="'Arial Narrow'" style:font-family-generic="roman" style:font-pitch="variable" fo:font-size="8pt" style:text-underline-style="none" style:font-size-asian="8pt" style:font-name-complex="Arial Narrow1" style:font-family-complex="'Arial Narrow'" style:font-family-generic-complex="system" style:font-pitch-complex="variable"/>
    </style:style>
    <style:style style:name="Základný_20_text_20__28_25_29__20__2b__20_Century_20_Gothic" style:display-name="Základný text (25) + Century Gothic" style:family="text" style:parent-style-name="Základný_20_text_20__28_25_29__5f_">
      <style:text-properties style:font-name="Century Gothic" fo:font-family="'Century Gothic'" style:font-family-generic="roman" style:font-pitch="variable" fo:font-size="7pt" style:font-size-asian="7pt" style:font-name-complex="Century Gothic1" style:font-family-complex="'Century Gothic'" style:font-family-generic-complex="system" style:font-pitch-complex="variable"/>
    </style:style>
    <style:style style:name="Základný_20_text_20__28_25_29__20__2b__20_5" style:display-name="Základný text (25) + 5" style:family="text" style:parent-style-name="Základný_20_text_20__28_25_29__5f_">
      <style:text-properties fo:font-size="5.5pt" style:font-size-asian="5.5pt"/>
    </style:style>
    <style:style style:name="ListLabel_20_27" style:display-name="ListLabel 27" style:family="tex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style>
    <style:style style:name="ListLabel_20_28" style:display-name="ListLabel 28" style:family="text">
      <style:text-properties fo:font-size="12pt" fo:font-style="normal" style:font-size-asian="12pt" style:font-style-asian="normal" style:font-name-complex="Times New Roman2" style:font-family-complex="'Times New Roman'"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fo:font-size="12pt" style:font-size-asian="12pt" style:font-size-complex="12pt"/>
    </style:style>
    <style:style style:name="ListLabel_20_30" style:display-name="ListLabel 30" style:family="text">
      <style:text-properties fo:font-size="12pt" style:font-size-asian="12pt" style:font-size-complex="12pt"/>
    </style:style>
    <style:style style:name="ListLabel_20_31" style:display-name="ListLabel 31" style:family="text">
      <style:text-properties fo:font-size="12pt" style:font-size-asian="12pt" style:font-size-complex="12pt"/>
    </style:style>
    <style:style style:name="ListLabel_20_32" style:display-name="ListLabel 32" style:family="text">
      <style:text-properties fo:font-size="12pt" style:font-size-asian="12pt" style:font-size-complex="12pt"/>
    </style:style>
    <style:style style:name="ListLabel_20_33" style:display-name="ListLabel 33" style:family="text">
      <style:text-properties fo:font-size="12pt" style:font-size-asian="12pt" style:font-size-complex="12pt"/>
    </style:style>
    <style:style style:name="ListLabel_20_34" style:display-name="ListLabel 34" style:family="text">
      <style:text-properties fo:font-size="12pt" style:font-size-asian="12pt" style:font-size-complex="12pt"/>
    </style:style>
    <style:style style:name="ListLabel_20_35" style:display-name="ListLabel 35" style:family="text">
      <style:text-properties fo:font-size="12pt" style:font-size-asian="12pt" style:font-size-complex="12pt"/>
    </style:style>
    <style:style style:name="ListLabel_20_36" style:display-name="ListLabel 36" style:family="text">
      <style:text-properties fo:font-size="12pt" style:font-size-asian="12pt" style:font-size-complex="12pt"/>
    </style:style>
    <style:style style:name="ListLabel_20_37" style:display-name="ListLabel 37" style:family="text">
      <style:text-properties fo:font-size="12pt" style:font-size-asian="12pt" style:font-size-complex="12pt"/>
    </style:style>
    <style:style style:name="ListLabel_20_38" style:display-name="ListLabel 38" style:family="text">
      <style:text-properties fo:font-size="12pt" fo:language="en" fo:country="US" style:font-size-asian="12pt" style:language-asian="en" style:country-asian="US"/>
    </style:style>
    <style:style style:name="ListLabel_20_39" style:display-name="ListLabel 39" style:family="text">
      <style:text-properties style:font-name="Times New Roman" fo:font-family="'Times New Roman'" style:font-family-generic="roman" style:font-pitch="variable" fo:font-size="12pt" fo:font-weight="normal" style:font-size-asian="12pt" style:font-weight-asian="normal" style:font-name-complex="Times New Roman2" style:font-family-complex="'Times New Roman'" style:font-family-generic-complex="system" style:font-pitch-complex="variable" style:font-size-complex="12pt" style:font-weight-complex="bold"/>
    </style:style>
    <style:style style:name="ListLabel_20_40" style:display-name="ListLabel 40" style:family="text">
      <style:text-properties fo:color="#000000" style:font-name="Times New Roman" fo:font-family="'Times New Roman'" style:font-family-generic="roman" style:font-pitch="variable" fo:font-size="12pt" fo:language="en" fo:country="US" style:text-underline-style="none" style:font-size-asian="12pt" style:language-asian="en" style:country-asian="US" style:font-name-complex="Times New Roman2" style:font-family-complex="'Times New Roman'" style:font-family-generic-complex="system" style:font-pitch-complex="variable" style:font-size-complex="12pt" style:language-complex="en" style:country-complex="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loext:graphic-properties draw:fill="solid" draw:fill-color="#ffffff"/>
      <style:paragraph-properties fo:text-align="start"/>
      <style:text-properties fo:color="#000000" fo:font-size="18pt"/>
    </style:style>
    <style:style style:name="Mgr1" style:family="graphic" style:parent-style-name="Frame">
      <style:graphic-properties draw:stroke="none" svg:stroke-width="0cm" draw:fill="solid" draw:fill-color="#ffffff" draw:textarea-vertical-align="top" draw:auto-grow-height="false" fo:min-height="0.194cm" fo:min-width="0.049cm" fo:padding-top="0.101cm" fo:padding-bottom="0.101cm" fo:padding-left="0.101cm" fo:padding-right="0.101cm" fo:wrap-option="wrap" fo:margin-left="0cm" fo:margin-right="0cm" fo:margin-top="0cm" fo:margin-bottom="0cm" style:run-through="background" style:wrap="dynamic" style:number-wrapped-paragraphs="no-limit" style:wrap-contour="false" style:vertical-pos="from-top" style:vertical-rel="paragraph" style:horizontal-pos="from-left" style:horizontal-rel="page" draw:wrap-influence-on-position="once-concurrent" style:flow-with-text="false"/>
    </style:style>
    <style:page-layout style:name="Mpm1">
      <style:page-layout-properties fo:page-width="21.001cm" fo:page-height="29.7cm" style:num-format="1" style:print-orientation="portrait" fo:margin-top="1.586cm" fo:margin-bottom="1.27cm" fo:margin-left="2.032cm" fo:margin-right="2.03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left="0cm" fo:margin-right="0cm" fo:margin-top="1.129cm" style:dynamic-spacing="true"/>
      </style:footer-style>
    </style:page-layout>
  </office:automatic-styles>
  <office:master-styles>
    <style:master-page style:name="Standard" style:page-layout-name="Mpm1">
      <style:footer>
        <text:p text:style-name="MP1"><draw:custom-shape text:anchor-type="paragraph" draw:z-index="8" draw:name="Rámec5" draw:style-name="Mgr1" draw:text-style-name="MP2" svg:width="0.249cm" svg:height="0.394cm" svg:x="18.969cm" svg:y="0.00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09T13:31:03</meta:creation-date>
    <dc:language>sk-SK</dc:language>
    <meta:print-date>2021-11-11T09:56:39</meta:print-date>
    <dc:date>2021-11-11T12:52:56.817000000</dc:date>
    <meta:editing-cycles>9</meta:editing-cycles>
    <meta:editing-duration>PT2H33M6S</meta:editing-duration>
    <meta:generator>LibreOffice/6.2.4.2$Windows_x86 LibreOffice_project/2412653d852ce75f65fbfa83fb7e7b669a126d64</meta:generator>
    <meta:document-statistic meta:table-count="0" meta:image-count="0" meta:object-count="0" meta:page-count="9" meta:paragraph-count="175" meta:word-count="4064" meta:character-count="29717" meta:non-whitespace-character-count="25034"/>
    <meta:user-defined meta:name="AppVersion">15.0000</meta:user-defined>
  </office:meta>
</office:document-meta>
</file>