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Uznesenia</text:p>
      <text:p text:style-name="P3">z plánovaného zasadania Obecného zastupiteľstva obce Nižné Ladičkovce, konaného dňa 21.10.2021 v kancelárií starostu obecného úradu</text:p>
      <text:p text:style-name="P5"/>
      <text:p text:style-name="P6"/>
      <text:p text:style-name="P6">Zoznam <text:s/>uznesení :</text:p>
      <text:p text:style-name="P1"/>
      <text:p text:style-name="P7">Uznesenie č. 44 – 21.10.2021</text:p>
      <text:p text:style-name="P4">Obecné zastupiteľstvo Obce Nižné Ladičkovce:</text:p>
      <text:p text:style-name="P1">1. Schvaľuje Program plánovaného zasadnutia OZ dňa 21.10.2021</text:p>
      <text:p text:style-name="P1">2. Schvaľuje návrhovú komisiu v zložení : Papaj, Desák</text:p>
      <text:p text:style-name="P1">3. Za overovateľov zápisnice určuje poslancov : Mgr. Hodorová , Mgr. Dzurko, Kuruc, </text:p>
      <text:p text:style-name="P1"/>
      <text:p text:style-name="P7">Uznesenie č. 45 – 21.10.2021</text:p>
      <text:p text:style-name="P4">Obecné zastupiteľstvo Obce Nižné Ladičkovce:</text:p>
      <text:p text:style-name="P1">1. Schvaľuje plnenie rozpočtu za obdobie 01.01. do 30.09.2021.</text:p>
      <text:p text:style-name="P1"/>
      <text:p text:style-name="P7">Uznesenie č. 46– 21.10.2021</text:p>
      <text:p text:style-name="P4">Obecné zastupiteľstvo Obce Nižné Ladičkovce:</text:p>
      <text:p text:style-name="P1">1. Schvaľuje rozpočtové opatrenie 1/2021 z dôvodu vyradenia ZŠ s MŠ zo škôl Slovenskej republiky.</text:p>
      <text:p text:style-name="P1"/>
      <text:p text:style-name="P7">Uznesenie č. 47– 21.10.2021</text:p>
      <text:p text:style-name="P4">Obecné zastupiteľstvo Obce Nižné Ladičkovce:</text:p>
      <text:p text:style-name="Standard"><text:span text:style-name="Predvolené_20_písmo_20_odseku"><text:span text:style-name="T2">1. <text:s/></text:span></text:span><text:span text:style-name="Predvolené_20_písmo_20_odseku"><text:span text:style-name="T1">Schvaľuje vypracovanie zmluvy na výmenu svietidiel <text:s/>verejného osvetlenia v obci. </text:span></text:span></text:p>
      <text:p text:style-name="P1"/>
      <text:p text:style-name="Standard"><text:span text:style-name="Predvolené_20_písmo_20_odseku"><text:span text:style-name="T3">Uznesenie č. 48– 21.10.2021</text:span></text:span></text:p>
      <text:p text:style-name="P4">Obecné zastupiteľstvo Obce Nižné Ladičkovce:</text:p>
      <text:p text:style-name="Standard"><text:span text:style-name="Predvolené_20_písmo_20_odseku"><text:span text:style-name="T2">1. <text:s/></text:span></text:span><text:span text:style-name="Predvolené_20_písmo_20_odseku"><text:span text:style-name="T1">Schvaľuje vypracovanie projektovej dokumentácie na rekonštrukciu kultúrneho domu v zmysle cenovej ponuky č. JM +2103 </text:span></text:span></text:p>
      <text:p text:style-name="P1"/>
      <text:p text:style-name="P7">Uznesenie č. 49 – 21.10.2021</text:p>
      <text:p text:style-name="P4">Obecné zastupiteľstvo Obce Nižné Ladičkovce:</text:p>
      <text:p text:style-name="P1">1. Schvaľuje nákupné poukážky v hodnote 12 eur pre každého obyvateľa <text:s/>nad 62 rokov.</text:p>
      <text:p text:style-name="P1"/>
      <text:p text:style-name="P1"/>
      <text:p text:style-name="P1"/>
      <text:p text:style-name="P1"/>
      <text:p text:style-name="P8"/>
      <text:p text:style-name="P8"><text:s/>návrhová komisia : <text:s text:c="8"/>Martin Papaj <text:s/>………………………….</text:p>
      <text:p text:style-name="P8"/>
      <text:p text:style-name="P8"/>
      <text:p text:style-name="P8"><text:s text:c="11"/></text:p>
      <text:p text:style-name="P8"><text:s text:c="41"/>Vladimír Desák <text:s text:c="4"/>………………………….</text:p>
      <text:p text:style-name="P8"/>
      <text:p text:style-name="P8"/>
      <text:p text:style-name="P8"/>
      <text:p text:style-name="P8"/>
      <text:p text:style-name="P8"/>
      <text:p text:style-name="Standard"><text:span text:style-name="Predvolené_20_písmo_20_odseku"><text:span text:style-name="T4">starosta obce : <text:s/>Ing. Ján Hudák <text:s text:c="15"/>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WW8Num2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8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meta:initial-creator>Niz Lad</meta:initial-creator>
    <dc:creator>Niz Lad</dc:creator>
    <meta:creation-date>2021-10-21T15:05:00Z</meta:creation-date>
    <dc:date>2021-10-21T17:59:00Z</dc:date>
    <meta:print-date>2021-10-21T17:53:00Z</meta:print-date>
    <meta:editing-cycles>3</meta:editing-cycles>
    <meta:editing-duration>PT8100S</meta:editing-duration>
    <meta:document-statistic meta:table-count="0" meta:image-count="0" meta:object-count="0" meta:page-count="1" meta:paragraph-count="27" meta:word-count="185" meta:character-count="1461" meta:non-whitespace-character-count="1209"/>
    <meta:template xlink:type="simple" xlink:actuate="onRequest" xlink:title="" xlink:href="../../../../../AppData/Local/Temp/Uznesenia%2021.10.2021.odt/Normal"/>
  </office:meta>
</office:document-meta>
</file>