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3/2021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4"/>Jozef IVANKO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M.R.Štefanika 137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93 01 Vranov nad Topľou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2.3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8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69" office:value-type="string" calcext:value-type="string">
            <text:p>Respirátor FFP2 NR </text:p>
          </table:table-cell>
          <table:table-cell table:style-name="ce25" table:number-columns-repeated="3"/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ks</text:p>
          </table:table-cell>
          <table:table-cell table:style-name="ce35" office:value-type="float" office:value="0.59" calcext:value-type="float">
            <text:p>0,59</text:p>
          </table:table-cell>
          <table:table-cell table:style-name="ce57" office:value-type="currency" office:currency="EUR" office:value="11.8" calcext:value-type="currency">
            <text:p>11,8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bez ventilu, PREMIUM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2.3.2021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5.3.2021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14:10:41.67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3-02T14:17:33.742000000</dc:date>
    <meta:print-date>2019-12-04T09:09:30.672000000</meta:print-date>
    <meta:generator>LibreOffice/6.2.4.2$Windows_x86 LibreOffice_project/2412653d852ce75f65fbfa83fb7e7b669a126d64</meta:generator>
    <meta:editing-duration>PT2H52M19S</meta:editing-duration>
    <meta:editing-cycles>13</meta:editing-cycles>
    <meta:document-statistic meta:table-count="3" meta:cell-count="37" meta:object-count="0"/>
  </office:meta>
</office:document-meta>
</file>