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="none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13/2020</text:p>
          </table:table-cell>
          <table:covered-table-cell table:style-name="ce4"/>
          <table:table-cell/>
          <table:table-cell table:style-name="ce24" table:number-columns-repeated="2"/>
          <table:table-cell table:style-name="ce41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2"/>NEMEC elektromontáže, s.r.o.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Tolstého 109/10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66 01 Humenné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 3.8.2020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8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8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8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8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/>
          <table:table-cell table:style-name="ce18" office:value-type="string" calcext:value-type="string">
            <text:p>Doplnenie verejného osvetlenia v obci Nižné Ladičkovce</text:p>
          </table:table-cell>
          <table:table-cell table:style-name="ce2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ks</text:p>
          </table:table-cell>
          <table:table-cell table:style-name="ce35"/>
          <table:table-cell table:style-name="ce57"/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v zmysle cenovej ponuky č.049/2020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87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41" office:value-type="string" calcext:value-type="string" table:number-columns-spanned="5" table:number-rows-spanned="1">
            <text:p>Ponuka zo dňa : 16.6.2020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049/2020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Číslo účtu : SK79 5600 0000 0089 0308 1004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 15.8.2020</text:p>
          </table:table-cell>
          <table:covered-table-cell table:number-columns-repeated="3" table:style-name="ce14"/>
          <table:covered-table-cell table:style-name="ce27"/>
          <table:table-cell table:style-name="ce89" table:number-columns-spanned="4" table:number-rows-spanned="1"/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2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2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 style:data-style-name="N2" text:time-value="15:07:08.78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0-08-03T15:13:45.264000000</dc:date>
    <meta:print-date>2019-07-10T11:53:46.515000000</meta:print-date>
    <meta:generator>LibreOffice/6.2.4.2$Windows_x86 LibreOffice_project/2412653d852ce75f65fbfa83fb7e7b669a126d64</meta:generator>
    <meta:editing-duration>PT2H37M24S</meta:editing-duration>
    <meta:editing-cycles>10</meta:editing-cycles>
    <meta:document-statistic meta:table-count="3" meta:cell-count="35" meta:object-count="0"/>
  </office:meta>
</office:document-meta>
</file>