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text-properties fo:color="#000000"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line-height="150%"/>
      <style:text-properties fo:color="#000000" style:font-name="Verdana" fo:font-size="14pt" fo:font-weight="bold" style:font-size-asian="14pt" style:font-weight-asian="bold" style:font-name-complex="Verdana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officeooo:rsid="001ff8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lná moc</text:p>
      <text:p text:style-name="P3"/>
      <text:p text:style-name="P2">Dolupodpísaný/á ..................................................................................................................</text:p>
      <text:p text:style-name="P2">nar. .............................. v .............................................. r.č. ................................................</text:p>
      <text:p text:style-name="P2">bytom ...................................................................................................................................</text:p>
      <text:p text:style-name="P2">doklad totožnosti – druh .............................. číslo ...............................................................</text:p>
      <text:p text:style-name="P2"><text:tab/><text:tab/><text:tab/> <text:s/>vydaný dňa ................................ kým ............................................</text:p>
      <text:p text:style-name="P2"/>
      <text:p text:style-name="P6">týmto splnomocňujem</text:p>
      <text:p text:style-name="P6"/>
      <text:p text:style-name="P1">..............................................................................................................................................</text:p>
      <text:p text:style-name="P2">nar. .............................. v .............................................. r.č. ................................................</text:p>
      <text:p text:style-name="P2">bytom ...................................................................................................................................</text:p>
      <text:p text:style-name="P2">doklad totožnosti – druh .............................. číslo ...............................................................</text:p>
      <text:p text:style-name="P2"><text:tab/><text:tab/><text:tab/> <text:s/>vydaný dňa ................................ kým ............................................</text:p>
      <text:p text:style-name="P6"/>
      <text:p text:style-name="P5">na:</text:p>
      <text:p text:style-name="P7">..............................................................................................................................................</text:p>
      <text:p text:style-name="P8"/>
      <text:p text:style-name="P7">..............................................................................................................................................</text:p>
      <text:p text:style-name="P8"/>
      <text:p text:style-name="P7">..............................................................................................................................................</text:p>
      <text:p text:style-name="P8"/>
      <text:p text:style-name="P7">..............................................................................................................................................</text:p>
      <text:p text:style-name="P9"/>
      <text:p text:style-name="P10">Uvedené údaje sú pravdivé a úplné. Som si vedomý/á, že uvedením nepravdivých údajov sa dopustím priestupku podľa 21 ods. 1 písm. f zákona č. 372/1990 Zb. v znení neskorších predpisov o priestupkoch, za ktorý mi môže byť uložená finančná pokuta.</text:p>
      <text:p text:style-name="P10"/>
      <text:p text:style-name="P4"/>
      <text:p text:style-name="P4"/>
      <text:p text:style-name="P4">V <text:span text:style-name="T3">Nižných</text:span> Ladičkovciach, dňa</text:p>
      <text:p text:style-name="P4"/>
      <text:p text:style-name="P4"/>
      <text:p text:style-name="P4"/>
      <text:p text:style-name="P6"/>
      <text:p text:style-name="P4"><text:span text:style-name="T2"><text:tab/><text:tab/><text:tab/><text:tab/><text:tab/><text:tab/><text:tab/>--------------------------------------------<text:tab/><text:tab/><text:tab/><text:tab/><text:tab/><text:tab/><text:tab/><text:tab/></text:span><text:span text:style-name="T1">vlastnoručný 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ná moc</dc:title>
    <dc:subject/>
    <meta:keyword/>
    <dc:description/>
    <meta:initial-creator>Agenda</meta:initial-creator>
    <meta:creation-date>2016-02-09T08:25:00</meta:creation-date>
    <dc:date>2020-01-16T09:23:30.568000000</dc:date>
    <meta:print-date>2008-07-14T12:11:00</meta:print-date>
    <meta:editing-cycles>5</meta:editing-cycles>
    <meta:editing-duration>PT2M28S</meta:editing-duration>
    <meta:generator>LibreOffice/6.2.4.2$Windows_x86 LibreOffice_project/2412653d852ce75f65fbfa83fb7e7b669a126d64</meta:generator>
    <meta:document-statistic meta:table-count="0" meta:image-count="0" meta:object-count="0" meta:page-count="1" meta:paragraph-count="20" meta:word-count="97" meta:character-count="2214" meta:non-whitespace-character-count="2111"/>
  </office:meta>
</office:document-meta>
</file>