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fo:language="cs" fo:country="CZ" style:font-size-asian="12pt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cs" fo:country="CZ" style:font-size-asian="12pt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cs" fo:country="CZ" style:font-size-asian="12pt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cs" fo:country="CZ" style:font-size-asian="12pt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cs" fo:country="CZ" fo:font-weight="bold" style:font-size-asian="12pt" style:font-weight-asian="bold" style:font-name-complex="Times New Roman1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language="cs" fo:country="CZ" style:font-size-asian="12pt" style:font-name-complex="Times New Roman1"/>
    </style:style>
    <style:style style:name="T3" style:family="text">
      <style:text-properties style:font-name="Times New Roman" fo:font-size="12pt" fo:language="cs" fo:country="CZ" style:text-underline-style="solid" style:text-underline-width="auto" style:text-underline-color="font-color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––––––––––––––––––––––––––––––––––––––––––––––––––––––––––––––––––</text:span></text:p>
      <text:p text:style-name="P2"><text:span text:style-name="T2">žiadatelia /meno, priezvisko, adresa/</text:span></text:p>
      <text:p text:style-name="P4"/>
      <text:p text:style-name="P5"/>
      <text:p text:style-name="P1"><text:span text:style-name="T2"><text:s text:c="4"/>zaevidované na obci dňa: <text:s text:c="44"/>Obec</text:span></text:p>
      <text:p text:style-name="P1"><text:span text:style-name="T2"><text:s text:c="4"/>Č.j. ......../201</text:span></text:p>
      <text:p text:style-name="P5"/>
      <text:p text:style-name="P7"/>
      <text:p text:style-name="P1"><text:span text:style-name="T2">VEC:</text:span></text:p>
      <text:p text:style-name="Standard"><text:span text:style-name="T2">Žiadosť o stavebné povolenie na stavbu: novostavba, prístavba, nadstavba, stavebné úpravy, zmena v užívaní stavby spojená so stavebnými úpravami stavby: ..........................................................................................................................................</text:span></text:p>
      <text:p text:style-name="P1"><text:span text:style-name="T2"><text:s/>.........................................................................................................................................</text:span></text:p>
      <text:p text:style-name="P8"><text:span text:style-name="T2"><text:s/>I. Žiadateľ /ia /:</text:span></text:p>
      <text:p text:style-name="P1"><text:span text:style-name="T2"><text:s/>1. Meno a priezvisko:......................................................................................................</text:span></text:p>
      <text:p text:style-name="P1"><text:span text:style-name="T2"><text:s/>adresa bydliska:...............................................................................................................</text:span></text:p>
      <text:p text:style-name="P1"><text:span text:style-name="T2"><text:s/>2. Meno a priezvisko manž.:...........................................................................................</text:span></text:p>
      <text:p text:style-name="P8"><text:span text:style-name="T2"><text:s/>adresa bydliska:...............................................................................................................</text:span></text:p>
      <text:p text:style-name="P1"><text:span text:style-name="T2"><text:s/>II. Stručný popis, účel stavby: ........................................................................................</text:span></text:p>
      <text:p text:style-name="P8"><text:span text:style-name="T2"><text:s/>.........................................................................................................................................</text:span></text:p>
      <text:p text:style-name="P1"><text:span text:style-name="T2"><text:s/>III. Miesto stavby: Obec/mesto/: .............................................. katastrálne územie: ...................... parc. čísla pozemku podľa evidencie nehnuteľnosti: ........................, pozemok je <text:s/>v evidencii nehnuteľnosti vedený ako: zastavaná plocha, záhrada, <text:s/>lúka, roľa, ostatná plocha a pod. ...........................................</text:span></text:p>
      <text:p text:style-name="P1"><text:span text:style-name="T2"><text:s/></text:span></text:p>
      <text:p text:style-name="P1"><text:span text:style-name="T2">IV. Zoznam vlastníkov susedných nehnuteľnosti priľahlých k <text:s/>stavebnému pozemku:</text:span></text:p>
      <text:p text:style-name="P1"><text:span text:style-name="T2"><text:s/>Meno, priezvisko, adresa:</text:span></text:p>
      <text:p text:style-name="P1"><text:span text:style-name="T2"><text:s/>.............................................................................................................</text:span></text:p>
      <text:p text:style-name="P1"><text:span text:style-name="T2"><text:s/>.............................................................................................................</text:span></text:p>
      <text:p text:style-name="P1"><text:span text:style-name="T2"><text:s/>.............................................................................................................</text:span></text:p>
      <text:p text:style-name="Standard"><text:span text:style-name="T1"><text:s/>...................................................................................................................................</text:span></text:p>
      <text:p text:style-name="Standard"><text:span text:style-name="T1"><text:s/>...................................................................................................................................</text:span></text:p>
      <text:p text:style-name="Standard"><text:span text:style-name="T1"><text:s/>...................................................................................................................................</text:span></text:p>
      <text:p text:style-name="Standard"><text:span text:style-name="T1"><text:s/>................................................................................................................................... </text:span></text:p>
      <text:p text:style-name="P5"/>
      <text:p text:style-name="P1"><text:span text:style-name="T2">V. Projektovú dokumentáciu vypracoval:</text:span></text:p>
      <text:p text:style-name="P1"><text:span text:style-name="T2"><text:s/>........................................................................................................................................</text:span></text:p>
      <text:p text:style-name="P1"><text:span text:style-name="T2"><text:s/>........................................................................................................................................</text:span></text:p>
      <text:p text:style-name="P9"><text:span text:style-name="T2">meno, priezvisko a adresa projektanta</text:span></text:p>
      <text:p text:style-name="P1"><text:span text:style-name="T2"><text:s/></text:span></text:p>
      <text:p text:style-name="P1"><text:span text:style-name="T2">VI. Spôsob uskutočnenia stavby:</text:span></text:p>
      <text:p text:style-name="P1"><text:span text:style-name="T2"><text:s/>a/ svojpomocne</text:span></text:p>
      <text:p text:style-name="P1"><text:span text:style-name="T2"><text:s/>b/ dodávateľsky: ...........................................................................................................</text:span></text:p>
      <text:p text:style-name="P2"><text:span text:style-name="T2"><text:s text:c="13"/>názov a sídlo dodavateľa</text:span></text:p>
      <text:p text:style-name="P6"/>
      <text:p text:style-name="P6"/>
      <text:p text:style-name="P6"/>
      <text:p text:style-name="P9"><text:span text:style-name="T2">- 2 -</text:span></text:p>
      <text:p text:style-name="P1"><text:soft-page-break/><text:span text:style-name="T2"><text:s/></text:span></text:p>
      <text:p text:style-name="P1"><text:span text:style-name="T2">VII.</text:span><text:span text:style-name="T3"> Prehlásenie stavebného dozora</text:span></text:p>
      <text:p text:style-name="P1"><text:span text:style-name="T2"><text:s/>/ vyplní oprávnená osoba /</text:span></text:p>
      <text:p text:style-name="P1"><text:span text:style-name="T2"><text:s/>........................................................................................................................................</text:span></text:p>
      <text:p text:style-name="P1"><text:span text:style-name="T2"><text:s/>........................................................................................................................................</text:span></text:p>
      <text:p text:style-name="P2"><text:span text:style-name="T2">meno, priezvisko a adresa, odborná spôsobilosť, resp.kvalifikácia</text:span></text:p>
      <text:p text:style-name="P1"><text:span text:style-name="T2"><text:s/></text:span></text:p>
      <text:p text:style-name="P1"><text:span text:style-name="T2">ako odborný dozor prehlasujem, že budem vykonávať odborné vedenie <text:s/>prác, spojených s uskutočňovaním stavby hore uvedenej, ktoré sa <text:s/>budú vykonávať svojpomocou a som oboznámený s funkciou plnenia <text:s/>povinnosti vyplývajúce zo zákona č. 50/1976 Zb. o územnom <text:s/>plánovaní a stavebnom poriadku v platnom znení.</text:span></text:p>
      <text:p text:style-name="P5"/>
      <text:p text:style-name="P1"><text:span text:style-name="T2"><text:s text:c="44"/>...........................................................................................</text:span></text:p>
      <text:p text:style-name="P8"><text:span text:style-name="T2"><text:s text:c="45"/>/vlastnoručný podpis a pečiatka odbornej spôsobilosti/</text:span></text:p>
      <text:p text:style-name="P3"/>
      <text:p text:style-name="Standard"><text:span text:style-name="T2"><text:s/>VIII. Podpisy stavebníkov: <text:s text:c="3"/>.....................................................</text:span></text:p>
      <text:p text:style-name="Standard"><text:span text:style-name="T2"><text:s text:c="57"/>.....................................................</text:span></text:p>
      <text:p text:style-name="Standard"><text:span text:style-name="T2"><text:s text:c="57"/>.....................................................</text:span></text:p>
      <text:p text:style-name="P8"><text:span text:style-name="T2"><text:s text:c="58"/>............................................. <text:s text:c="2"/></text:span></text:p>
      <text:p text:style-name="P8"><text:span text:style-name="T2"><text:s/>Ak žiada viac stavebníkov, vyplnenú žiadosť podpíšu všetci.</text:span></text:p>
      <text:p text:style-name="P5"/>
      <text:p text:style-name="P8"><text:span text:style-name="T2"><text:s/>Zoznam príloh potrebných k žiadosti o stavebné povolenie:</text:span></text:p>
      <text:p text:style-name="P1"><text:span text:style-name="T2"><text:s/>1. Doklady, ktorými sa preukazujú vlastnícke, alebo iné práva <text:s/>k pozemkom a stavbám (list vlastníctva, kópia z katastrálnej <text:s/>mapy).</text:span></text:p>
      <text:p text:style-name="P1"><text:span text:style-name="T2"><text:s/>2. Projektová dokumentácia v 3 vyhotoveniach, spracovaná podľa § 9 <text:s/>výhlašky č. 453/2000 Z.z.</text:span></text:p>
      <text:p text:style-name="P1"><text:span text:style-name="T2"><text:s/>3. Doklady o rokovaní s orgámni štátnej správy a s účastníkmi <text:s/>stavebného konania, ak ich predpisujú osobitné predpisy /napr. o ochrane poľ. pôdného fondu, o ochrane ovzdušia a pod. /.</text:span></text:p>
      <text:p text:style-name="P1"><text:span text:style-name="T2"><text:s/>4. Prehlásenie kvalifikovanej osoby, že bude zabezpečovať odborné <text:s/>vedenie stavby, pri uskutočňovaní jednoduchej stavby <text:s/>svojpomocou.</text:span></text:p>
      <text:p text:style-name="P8"><text:span text:style-name="T2"><text:s/>5. Doklad o zaplatení poplatku do pokladne obce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2T09:24:15</meta:creation-date>
    <dc:language>sk-SK</dc:language>
    <dc:date>2019-04-02T09:24:44</dc:date>
    <meta:editing-cycles>1</meta:editing-cycles>
    <meta:editing-duration>P0D</meta:editing-duration>
    <meta:generator>OpenOffice/4.1.0$Win32 OpenOffice.org_project/410m18$Build-9764</meta:generator>
    <meta:document-statistic meta:table-count="0" meta:image-count="0" meta:object-count="0" meta:page-count="2" meta:paragraph-count="56" meta:word-count="314" meta:character-count="5355"/>
  </office:meta>
</office:document-meta>
</file>